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04270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表單目錄表(行政單位用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<text:span text:style-name="T10">文藻外語大學</text:span>107<text:span text:style-name="T10">年度</text:span>03<text:span text:style-name="T10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/>(<text:span text:style-name="T10">行政單位</text:span>)<text:span text:style-name="T11">表</text:span><text:span text:style-name="T2"><text:s/></text:span><text:span text:style-name="T11">單</text:span><text:span text:style-name="T2"><text:s/></text:span><text:span text:style-name="T11">目</text:span><text:span text:style-name="T2"><text:s/></text:span><text:span text:style-name="T11">錄</text:span><text:span text:style-name="T2"><text:s/></text:span><text:span text:style-name="T11">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4">
          <table:table-cell office:value-type="string" table:number-columns-spanned="5" table:number-rows-spanned="1" table:style-name="ce40">
            <text:p><text:span text:style-name="T12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37">
            <text:p><text:span text:style-name="T12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12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0">
            <text:p><text:span text:style-name="T12">填表日期：</text:span><text:span text:style-name="T8"><text:s text:c="9"/></text:span><text:span text:style-name="T12">年</text:span><text:span text:style-name="T8"><text:s text:c="8"/></text:span><text:span text:style-name="T12">月</text:span><text:span text:style-name="T8"><text:s text:c="8"/></text:span><text:span text:style-name="T12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table:style-name="ce7"/>
          <table:table-cell table:number-columns-repeated="16383" table:style-name="ce2"/>
        </table:table-row>
        <table:table-row table:style-name="ro7">
          <table:table-cell office:value-type="string" table:style-name="ce33">
            <text:p><text:span text:style-name="T12">表冊編號</text:span></text:p>
          </table:table-cell>
          <table:table-cell office:value-type="string" table:style-name="ce33">
            <text:p><text:span text:style-name="T12">有無資料</text:span></text:p>
            <text:p>(Y/N)</text:p>
          </table:table-cell>
          <table:table-cell office:value-type="string" table:style-name="ce33">
            <text:p><text:span text:style-name="T12">資料筆數</text:span></text:p>
          </table:table-cell>
          <table:table-cell office:value-type="string" table:style-name="ce33">
            <text:p><text:span text:style-name="T12">佐證資料數</text:span></text:p>
          </table:table-cell>
          <table:table-cell office:value-type="string" table:style-name="ce33">
            <text:p><text:span text:style-name="T12">備註</text:span></text:p>
          </table:table-cell>
          <table:table-cell table:number-columns-repeated="16379"/>
        </table:table-row>
        <table:table-row table:style-name="ro4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4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4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4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4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4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4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8">
          <table:table-cell office:value-type="string" table:style-name="ce34">
            <text:p><text:span text:style-name="T13">備註：此表請依表冊編號由小到大依序填列。</text:span></text:p>
          </table:table-cell>
          <table:table-cell table:number-columns-repeated="4" table:style-name="ce34"/>
          <table:table-cell table:number-columns-repeated="2" table:style-name="ce21"/>
          <table:table-cell table:number-columns-repeated="16377" table:style-name="ce16"/>
        </table:table-row>
        <table:table-row table:style-name="ro9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8">
          <table:table-cell office:value-type="string" table:number-columns-spanned="2" table:number-rows-spanned="1" table:style-name="ce37">
            <text:p><text:span text:style-name="T12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37">
            <text:p><text:span text:style-name="T12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10">
          <table:table-cell table:style-name="ce19"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</table:table>
      <table:table table:name="表單目錄表(院系所中心用)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6" table:number-columns-repeated="16370" table:default-cell-style-name="ce2"/>
        <table:table-row table:style-name="ro11">
          <table:table-cell office:value-type="string" table:number-columns-spanned="5" table:number-rows-spanned="1" table:style-name="ce38">
            <text:p><text:span text:style-name="T10">文藻外語大學</text:span>107<text:span text:style-name="T10">年度</text:span>03<text:span text:style-name="T10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8">
            <text:p><text:s text:c="2"/>(<text:span text:style-name="T10">院系所中心</text:span>)<text:span text:style-name="T11">表</text:span><text:span text:style-name="T2"><text:s/></text:span><text:span text:style-name="T11">單</text:span><text:span text:style-name="T2"><text:s/></text:span><text:span text:style-name="T11">目</text:span><text:span text:style-name="T2"><text:s/></text:span><text:span text:style-name="T11">錄</text:span><text:span text:style-name="T2"><text:s/></text:span><text:span text:style-name="T11">表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0">
            <text:p><text:span text:style-name="T12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8">
          <table:table-cell office:value-type="string" table:number-columns-spanned="3" table:number-rows-spanned="1" table:style-name="ce37">
            <text:p><text:span text:style-name="T12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12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13">
          <table:table-cell office:value-type="string" table:number-columns-spanned="5" table:number-rows-spanned="1" table:style-name="ce45">
            <text:p><text:span text:style-name="T12">填報日期：</text:span>__<text:span text:style-name="T12">年</text:span>__<text:span text:style-name="T12">月</text:span>__<text:span text:style-name="T12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4">
          <table:table-cell office:value-type="string" table:style-name="ce33">
            <text:p><text:span text:style-name="T12">表冊編號</text:span></text:p>
          </table:table-cell>
          <table:table-cell office:value-type="string" table:style-name="ce33">
            <text:p><text:span text:style-name="T12">有無資料</text:span></text:p>
            <text:p>(Y/N)</text:p>
          </table:table-cell>
          <table:table-cell office:value-type="string" table:style-name="ce33">
            <text:p><text:span text:style-name="T12">資料筆數</text:span></text:p>
          </table:table-cell>
          <table:table-cell office:value-type="string" table:style-name="ce33">
            <text:p><text:span text:style-name="T12">佐證資料數</text:span></text:p>
          </table:table-cell>
          <table:table-cell office:value-type="string" table:style-name="ce33">
            <text:p><text:span text:style-name="T12">備註</text:span></text:p>
          </table:table-cell>
          <table:table-cell table:number-columns-repeated="16379"/>
        </table:table-row>
        <table:table-row table:style-name="ro15">
          <table:table-cell office:value-type="string" table:style-name="ce29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1-2-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9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0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1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3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6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1-19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office:value-type="string" table:style-name="ce29">
            <text:p>3-2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5">
          <table:table-cell office:value-type="string" table:style-name="ce29">
            <text:p>3-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5">
          <table:table-cell office:value-type="string" table:style-name="ce29">
            <text:p>4-7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4-8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4-8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6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15">
          <table:table-cell office:value-type="string" table:style-name="ce29">
            <text:p>15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office:value-type="string" table:style-name="ce29">
            <text:p>15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6">
          <table:table-cell office:value-type="string" table:style-name="ce34">
            <text:p><text:span text:style-name="T13">備註：此表之表冊編號請勿自行刪除，請確實填寫「有無資料」、「資料筆數」及「佐證資料數」。</text:span></text:p>
          </table:table-cell>
          <table:table-cell table:number-columns-repeated="4" table:style-name="ce34"/>
          <table:table-cell table:number-columns-repeated="2" table:style-name="ce21"/>
          <table:table-cell table:number-columns-repeated="16377" table:style-name="ce16"/>
        </table:table-row>
        <table:table-row table:style-name="ro11">
          <table:table-cell office:value-type="string" table:number-columns-spanned="2" table:number-rows-spanned="1" table:style-name="ce37">
            <text:p><text:span text:style-name="T12">學院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37">
            <text:p><text:span text:style-name="T12">學院主管簽章：</text:span></text:p>
          </table:table-cell>
          <table:covered-table-cell/>
          <table:table-cell table:number-columns-repeated="16379" table:style-name="ce13"/>
        </table:table-row>
        <table:table-row table:style-name="ro10">
          <table:table-cell table:style-name="ce19"/>
          <table:table-cell table:number-columns-repeated="16383" table:style-name="ce2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36" table:base-cell-address="表單目錄表(院系所中心用).$A$1"/>
        </table:named-expressions>
      </table:table>
      <table:table table:name="彙整資料一覽表(彙整單位用)" table:style-name="ta3"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number-columns-repeated="16376" table:default-cell-style-name="ce3"/>
        <table:table-row table:style-name="ro17">
          <table:table-cell office:value-type="string" table:number-columns-spanned="8" table:number-rows-spanned="1" table:style-name="ce38">
            <text:p><text:span text:style-name="T10">文藻外語大學</text:span>107<text:span text:style-name="T10">年度</text:span>03<text:span text:style-name="T10">月份技專校院校務基本資料庫</text:span></text:p>
            <text:p><text:span text:style-name="T10"/></text:p>
            <text:p><text:span text:style-name="T2"><text:s/></text:span><text:span text:style-name="T11">彙</text:span><text:span text:style-name="T2"><text:s/></text:span><text:span text:style-name="T11">整</text:span><text:span text:style-name="T2"><text:s/></text:span><text:span text:style-name="T11">資</text:span><text:span text:style-name="T2"><text:s/></text:span><text:span text:style-name="T11">料</text:span><text:span text:style-name="T2"><text:s/></text:span><text:span text:style-name="T11">一</text:span><text:span text:style-name="T2"><text:s/></text:span><text:span text:style-name="T11">覽</text:span><text:span text:style-name="T2"><text:s/></text:span><text:span text:style-name="T11">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<text:span text:style-name="T12">彙整單位名稱：</text:span></text:p>
          </table:table-cell>
          <table:covered-table-cell table:number-columns-repeated="7"/>
          <table:table-cell table:number-columns-repeated="16376" table:style-name="ce23"/>
        </table:table-row>
        <table:table-row table:style-name="ro18">
          <table:table-cell office:value-type="string" table:number-columns-spanned="4" table:number-rows-spanned="1" table:style-name="ce37">
            <text:p><text:span text:style-name="T12">承辦人員簽章：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12">單位主管簽章：</text:span></text:p>
          </table:table-cell>
          <table:covered-table-cell table:number-columns-repeated="3"/>
          <table:table-cell table:number-columns-repeated="16376" table:style-name="ce24"/>
        </table:table-row>
        <table:table-row table:style-name="ro19">
          <table:table-cell office:value-type="string" table:style-name="ce30">
            <text:p><text:span text:style-name="T4">表冊編號</text:span></text:p>
          </table:table-cell>
          <table:table-cell office:value-type="string" table:style-name="ce30">
            <text:p><text:span text:style-name="T4">填表單位</text:span></text:p>
          </table:table-cell>
          <table:table-cell office:value-type="string" table:style-name="ce30">
            <text:p><text:span text:style-name="T4">填表人</text:span></text:p>
          </table:table-cell>
          <table:table-cell office:value-type="string" table:style-name="ce30">
            <text:p><text:span text:style-name="T4">有無資料</text:span></text:p>
            <text:p>(Y/N)</text:p>
          </table:table-cell>
          <table:table-cell office:value-type="string" table:style-name="ce30">
            <text:p><text:span text:style-name="T4">資料筆數</text:span></text:p>
          </table:table-cell>
          <table:table-cell office:value-type="string" table:style-name="ce30">
            <text:p><text:span text:style-name="T4">佐證</text:span></text:p>
            <text:p><text:span text:style-name="T4">資料數</text:span></text:p>
          </table:table-cell>
          <table:table-cell office:value-type="string" table:style-name="ce30">
            <text:p><text:span text:style-name="T4">審查後</text:span></text:p>
            <text:p><text:span text:style-name="T4">錯誤筆數</text:span></text:p>
          </table:table-cell>
          <table:table-cell office:value-type="string" table:style-name="ce30">
            <text:p><text:span text:style-name="T4">錯誤率</text:span>(%)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5]/[.E5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6]/[.E6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7]/[.E7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8]/[.E8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9]/[.E9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0]/[.E10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1]/[.E11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2]/[.E12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3]/[.E13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4]/[.E14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5]/[.E15]" table:style-name="ce26">
            <text:p>#DIV/0!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6]/[.E16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office:value-type="string" table:number-columns-spanned="8" table:number-rows-spanned="1" table:style-name="ce44">
            <text:p><text:span text:style-name="T13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8">
          <table:table-cell office:value-type="string" table:number-columns-spanned="8" table:number-rows-spanned="1" table:style-name="ce41">
            <text:p>1.<text:span text:style-name="T13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8">
          <table:table-cell office:value-type="string" table:number-columns-spanned="8" table:number-rows-spanned="1" table:style-name="ce41">
            <text:p>2.<text:span text:style-name="T13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42">
            <text:p>3.<text:span text:style-name="T13">錯誤筆數採累計制，即同一筆資料錯誤兩次即記為</text:span>2<text:span text:style-name="T13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6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6">
          <table:table-cell table:number-columns-repeated="16384"/>
        </table:table-row>
      </table:table>
      <table:table table:name="資料修正申請表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number-columns-repeated="16379" table:default-cell-style-name="ce2"/>
        <table:table-row table:style-name="ro7">
          <table:table-cell office:value-type="string" table:number-columns-spanned="5" table:number-rows-spanned="1" table:style-name="ce38">
            <text:p><text:span text:style-name="T10">文藻外語大學</text:span>107<text:span text:style-name="T10">年度</text:span>03<text:span text:style-name="T10">月份技專校院校務基本資料庫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8">
            <text:p><text:s/><text:span text:style-name="T11">表</text:span><text:span text:style-name="T2"><text:s/></text:span><text:span text:style-name="T11">冊</text:span><text:span text:style-name="T2"><text:s/></text:span><text:span text:style-name="T11">資</text:span><text:span text:style-name="T2"><text:s/></text:span><text:span text:style-name="T11">料</text:span><text:span text:style-name="T2"><text:s/></text:span><text:span text:style-name="T11">修</text:span><text:span text:style-name="T2"><text:s/></text:span><text:span text:style-name="T11">正</text:span><text:span text:style-name="T2"><text:s/></text:span><text:span text:style-name="T11">申</text:span><text:span text:style-name="T2"><text:s/></text:span><text:span text:style-name="T11">請</text:span><text:span text:style-name="T2"><text:s/></text:span><text:span text:style-name="T11">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40">
            <text:p><text:span text:style-name="T12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8">
          <table:table-cell office:value-type="string" table:number-columns-spanned="2" table:number-rows-spanned="1" table:style-name="ce37">
            <text:p><text:span text:style-name="T12">填表承辦人簽章：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2">填表單位主管簽章：</text:span>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5">
            <text:p><text:span text:style-name="T12">申請日期：</text:span>__<text:span text:style-name="T12">年</text:span>__<text:span text:style-name="T12">月</text:span>__<text:span text:style-name="T12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7">
          <table:table-cell office:value-type="string" table:style-name="ce33">
            <text:p><text:span text:style-name="T12">表冊編號</text:span></text:p>
          </table:table-cell>
          <table:table-cell office:value-type="string" table:style-name="ce33">
            <text:p><text:span text:style-name="T12">修正內容說明</text:span></text:p>
            <text:p><text:span text:style-name="T5">(</text:span><text:span text:style-name="T4">請確實填寫，勿僅寫「申請開放權限」</text:span><text:span text:style-name="T5">)</text:span></text:p>
          </table:table-cell>
          <table:table-cell office:value-type="string" table:style-name="ce33">
            <text:p><text:span text:style-name="T12">修正筆數</text:span></text:p>
          </table:table-cell>
          <table:table-cell office:value-type="string" table:style-name="ce33">
            <text:p><text:span text:style-name="T12">開放時間</text:span></text:p>
            <text:p><text:span text:style-name="T16">(</text:span><text:span text:style-name="T14">由研發處填寫</text:span><text:span text:style-name="T16">)</text:span></text:p>
          </table:table-cell>
          <table:table-cell office:value-type="string" table:style-name="ce33">
            <text:p><text:span text:style-name="T12">關閉時間</text:span></text:p>
            <text:p><text:span text:style-name="T16">(</text:span><text:span text:style-name="T14">由研發處填寫</text:span><text:span text:style-name="T16">)</text:span></text:p>
          </table:table-cell>
          <table:table-cell table:number-columns-repeated="16379" table:style-name="ce2"/>
        </table:table-row>
        <table:table-row table:style-name="ro20">
          <table:table-cell table:style-name="ce28"/>
          <table:table-cell table:style-name="ce8"/>
          <table:table-cell table:style-name="ce22"/>
          <table:table-cell office:value-type="string" table:style-name="ce31">
            <text:p>(<text:span text:style-name="T15">研發處填寫</text:span><text:span text:style-name="T7">)</text:span></text:p>
          </table:table-cell>
          <table:table-cell office:value-type="string" table:style-name="ce31">
            <text:p>(<text:span text:style-name="T15">研發處填寫</text:span><text:span text:style-name="T7">)</text:span></text:p>
          </table:table-cell>
          <table:table-cell table:number-columns-repeated="16379" table:style-name="ce2"/>
        </table:table-row>
        <table:table-row table:style-name="ro20">
          <table:table-cell table:style-name="ce28"/>
          <table:table-cell table:style-name="ce9"/>
          <table:table-cell table:style-name="ce22"/>
          <table:table-cell office:value-type="string" table:style-name="ce31">
            <text:p>(<text:span text:style-name="T15">研發處填寫</text:span><text:span text:style-name="T7">)</text:span></text:p>
          </table:table-cell>
          <table:table-cell office:value-type="string" table:style-name="ce31">
            <text:p>(<text:span text:style-name="T15">研發處填寫</text:span><text:span text:style-name="T7">)</text:span></text:p>
          </table:table-cell>
          <table:table-cell table:number-columns-repeated="16379" table:style-name="ce6"/>
        </table:table-row>
        <table:table-row table:style-name="ro20">
          <table:table-cell table:style-name="ce28"/>
          <table:table-cell table:style-name="ce8"/>
          <table:table-cell table:style-name="ce22"/>
          <table:table-cell office:value-type="string" table:style-name="ce31">
            <text:p>(<text:span text:style-name="T15">研發處填寫</text:span><text:span text:style-name="T7">)</text:span></text:p>
          </table:table-cell>
          <table:table-cell office:value-type="string" table:style-name="ce31">
            <text:p>(<text:span text:style-name="T15">研發處填寫</text:span><text:span text:style-name="T7">)</text:span></text:p>
          </table:table-cell>
          <table:table-cell table:number-columns-repeated="16379" table:style-name="ce2"/>
        </table:table-row>
        <table:table-row table:style-name="ro20">
          <table:table-cell table:style-name="ce28"/>
          <table:table-cell table:style-name="ce9"/>
          <table:table-cell table:style-name="ce22"/>
          <table:table-cell office:value-type="string" table:style-name="ce31">
            <text:p>(<text:span text:style-name="T15">研發處填寫</text:span><text:span text:style-name="T7">)</text:span></text:p>
          </table:table-cell>
          <table:table-cell office:value-type="string" table:style-name="ce31">
            <text:p>(<text:span text:style-name="T15">研發處填寫</text:span><text:span text:style-name="T7">)</text:span></text:p>
          </table:table-cell>
          <table:table-cell table:number-columns-repeated="16379" table:style-name="ce2"/>
        </table:table-row>
        <table:table-row table:style-name="ro20">
          <table:table-cell table:style-name="ce28"/>
          <table:table-cell table:style-name="ce9"/>
          <table:table-cell table:style-name="ce22"/>
          <table:table-cell office:value-type="string" table:style-name="ce31">
            <text:p>(<text:span text:style-name="T15">研發處填寫</text:span><text:span text:style-name="T7">)</text:span></text:p>
          </table:table-cell>
          <table:table-cell office:value-type="string" table:style-name="ce31">
            <text:p>(<text:span text:style-name="T15">研發處填寫</text:span><text:span text:style-name="T7">)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36">
            <text:p><text:span text:style-name="T13">備註：</text:span></text:p>
          </table:table-cell>
          <table:table-cell table:number-columns-repeated="4" table:style-name="ce36"/>
          <table:table-cell table:number-columns-repeated="2" table:style-name="ce21"/>
          <table:table-cell table:number-columns-repeated="16377" table:style-name="ce16"/>
        </table:table-row>
        <table:table-row table:style-name="ro21">
          <table:table-cell office:value-type="string" table:number-columns-spanned="5" table:number-rows-spanned="1" table:style-name="ce42">
            <text:p>1.<text:span text:style-name="T13">此表請依表冊編號由小到大依序填列。</text:span></text:p>
            <text:p>2.<text:span text:style-name="T13">開放及關閉時間</text:span><text:span text:style-name="T9">由研發處填寫</text:span><text:span text:style-name="T13">。</text:span></text:p>
            <text:p>3.<text:span text:style-name="T13">填表單位修正表冊資料前</text:span><text:span text:style-name="T9">務必送會彙整單位</text:span><text:span text:style-name="T13">。</text:span>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16"/>
        </table:table-row>
        <table:table-row table:style-name="ro22">
          <table:table-cell table:style-name="ce32"/>
          <table:table-cell table:number-columns-repeated="4" table:style-name="ce35"/>
          <table:table-cell table:number-columns-repeated="2" table:style-name="ce21"/>
          <table:table-cell table:number-columns-repeated="16377" table:style-name="ce16"/>
        </table:table-row>
        <table:table-row table:style-name="ro8">
          <table:table-cell office:value-type="string" table:number-columns-spanned="2" table:number-rows-spanned="1" table:style-name="ce37">
            <text:p><text:span text:style-name="T12">彙整單位承辦人簽章：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2">彙整單位主管簽章：</text:span></text:p>
          </table:table-cell>
          <table:covered-table-cell table:number-columns-repeated="2"/>
          <table:table-cell table:number-columns-repeated="16379" table:style-name="ce2"/>
        </table:table-row>
        <table:table-row table:number-rows-repeated="3" table:style-name="ro6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7">
            <text:p><text:span text:style-name="T12">總檢核承辦人簽章：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2">總檢核單位主管簽章：</text:span></text:p>
          </table:table-cell>
          <table:covered-table-cell table:number-columns-repeated="2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275590551181102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10-02-03T02:52:55Z</meta:creation-date>
    <dc:date>2018-02-22T07:18:58Z</dc:date>
    <meta:print-date>2018-02-21T05:39:00Z</meta:print-date>
  </office:meta>
</office:document-meta>
</file>