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ext-properties fo:color="#FF00FF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fo:color="#FF00FF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25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00B0F0"/>
      <style:text-properties fo:color="#974706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0">
      <style:table-cell-properties fo:background-color="#FDE9D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1.705166666666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2.479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85233333333333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6.096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3.83116666666667cm"/>
    </style:style>
    <style:style style:name="co18" style:family="table-column">
      <style:table-column-properties fo:break-before="auto" style:column-width="2.032cm"/>
    </style:style>
    <style:style style:name="co19" style:family="table-column">
      <style:table-column-properties fo:break-before="auto" style:column-width="1.54516666666667cm"/>
    </style:style>
    <style:style style:name="co20" style:family="table-column">
      <style:table-column-properties fo:break-before="auto" style:column-width="1.4181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72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21.8pt" style:use-optimal-row-height="true" fo:break-before="auto"/>
    </style:style>
    <style:style style:name="ro5" style:family="table-row">
      <style:table-row-properties style:row-height="52.2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5.8pt" style:use-optimal-row-height="true" fo:break-before="auto"/>
    </style:style>
    <style:style style:name="ro10" style:family="table-row">
      <style:table-row-properties style:row-height="104.4pt" style:use-optimal-row-height="true" fo:break-before="auto"/>
    </style:style>
    <style:style style:name="ro11" style:family="table-row">
      <style:table-row-properties style:row-height="48.6pt" style:use-optimal-row-height="tru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2.8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4.9pt" style:use-optimal-row-height="false" fo:break-before="auto"/>
    </style:style>
    <style:style style:name="ro22" style:family="table-row">
      <style:table-row-properties style:row-height="27.9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1.9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67.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&quot;;&quot;N&quot;)">
          <table:help-message table:display="true"/>
          <table:error-message table:display="true"/>
        </table:content-validation>
        <table:content-validation table:name="val2" table:condition="of:cell-content-is-in-list(&quot;Y&quot;;&quot;N&quot;)">
          <table:help-message table:display="true"/>
          <table:error-message table:display="true"/>
        </table:content-validation>
        <table:content-validation table:name="val3" table:condition="of:cell-content-is-in-list(&quot;Y&quot;;&quot;N&quot;)">
          <table:help-message table:display="true"/>
          <table:error-message table:display="true"/>
        </table:content-validation>
      </table:content-validations>
      <table:table table:name="填表作業時程表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9"/>
        <table:table-column table:style-name="co4" table:default-cell-style-name="ce40"/>
        <table:table-column table:style-name="co5" table:number-columns-repeated="16380" table:default-cell-style-name="ce31"/>
        <table:table-row table:style-name="ro1">
          <table:table-cell office:value-type="string" table:number-columns-spanned="4" table:number-rows-spanned="1" table:style-name="ce82">
            <text:p><text:span text:style-name="T1">文藻外語大學</text:span>108<text:span text:style-name="T1">年度</text:span>3<text:span text:style-name="T1">月份技專校院校務基本資料庫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2">
            <text:p><text:span text:style-name="T1">填報作業時程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6">
            <text:p><text:span text:style-name="T1">日程</text:span></text:p>
          </table:table-cell>
          <table:table-cell office:value-type="string" table:style-name="ce55">
            <text:p><text:span text:style-name="T27">內容</text:span></text:p>
          </table:table-cell>
          <table:table-cell office:value-type="string" table:style-name="ce55">
            <text:p><text:span text:style-name="T27">負責單位</text:span></text:p>
          </table:table-cell>
          <table:table-cell office:value-type="string" table:style-name="ce53">
            <text:p><text:span text:style-name="T27">備註</text:span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7">
            <text:p>02/21(<text:span text:style-name="T36">四</text:span>)</text:p>
          </table:table-cell>
          <table:table-cell office:value-type="string" table:style-name="ce58">
            <text:p><text:span text:style-name="T33">‧召開校內填報說明會</text:span></text:p>
          </table:table-cell>
          <table:table-cell office:value-type="string" table:style-name="ce59">
            <text:p><text:span text:style-name="T31">研發處校發組</text:span></text:p>
          </table:table-cell>
          <table:table-cell office:value-type="string" table:style-name="ce60">
            <text:p><text:span text:style-name="T33">‧時間：</text:span>14:10</text:p>
            <text:p><text:span text:style-name="T33">‧地點：</text:span>Z1307</text:p>
          </table:table-cell>
          <table:table-cell table:number-columns-repeated="16380" table:style-name="ce33"/>
        </table:table-row>
        <table:table-row table:style-name="ro4">
          <table:table-cell office:value-type="string" table:number-columns-spanned="1" table:number-rows-spanned="2" table:style-name="ce94">
            <text:p>03/04(<text:span text:style-name="T34">一</text:span>)~</text:p>
            <text:p>03/29(<text:span text:style-name="T34">五</text:span>)</text:p>
            <text:p/>
          </table:table-cell>
          <table:table-cell office:value-type="string" table:style-name="ce41">
            <text:p><text:span text:style-name="T16">‧填表單位上網填報，並將</text:span><text:span text:style-name="T18">表單目錄表</text:span><text:span text:style-name="T16">、</text:span><text:span text:style-name="T18">匯出之表冊</text:span><text:span text:style-name="T16">及</text:span><text:span text:style-name="T18">佐證資料</text:span><text:span text:style-name="T16">經主管審核後</text:span>(<text:span text:style-name="T16">第一級檢核</text:span>)<text:span text:style-name="T16">，送交彙整單位。</text:span></text:p>
            <text:p><text:span text:style-name="T16">。各系教師確認「師資表冊」資料。</text:span></text:p>
          </table:table-cell>
          <table:table-cell office:value-type="string" table:style-name="ce43">
            <text:p><text:span text:style-name="T16">填表單位</text:span></text:p>
          </table:table-cell>
          <table:table-cell office:value-type="string" table:style-name="ce46">
            <text:p><text:span text:style-name="T16">‧請以最終不再異動之版本匯出各表冊</text:span>excel<text:span text:style-name="T16">檔後，</text:span><text:s/><text:span text:style-name="T16">自行排版再行列印。</text:span></text:p>
            <text:p><text:span text:style-name="T16">‧列印時採</text:span>A4<text:span text:style-name="T16">橫向完整列印</text:span>(<text:span text:style-name="T16">即所有文字皆須完整印出不得遺漏，且同一筆資料不得跨頁</text:span>)<text:span text:style-name="T16">，且每頁皆須有標題列，如無法以</text:span>A4<text:span text:style-name="T16">列印者，請將版面設定為</text:span>A3<text:span text:style-name="T16">後再縮印為</text:span>A4<text:span text:style-name="T16">，</text:span><text:span text:style-name="T17">並請</text:span><text:span text:style-name="T19">承辦人</text:span><text:span text:style-name="T17">及</text:span><text:span text:style-name="T19">單位主管</text:span><text:span text:style-name="T17">於最後一頁核章。</text:span></text:p>
            <text:p><text:span text:style-name="T16">‧紙本資料裝訂順序：表單目錄表、匯出之表冊</text:span>(<text:span text:style-name="T16">請依表單目錄表之表冊順序排列，並分別裝訂，每份表冊後附相關佐證資料</text:span>)<text:span text:style-name="T16">。</text:span></text:p>
            <text:p><text:span text:style-name="T29">‧依會議決議，請各系</text:span><text:span text:style-name="T30">(</text:span><text:span text:style-name="T29">所</text:span><text:span text:style-name="T30">)</text:span><text:span text:style-name="T29">、中心助理，「師資表冊」送彙整單位前，請系所中心教師再行確認資料是否完整。</text:span></text:p>
          </table:table-cell>
          <table:table-cell table:number-columns-repeated="16380" table:style-name="ce33"/>
        </table:table-row>
        <table:table-row table:style-name="ro3">
          <table:covered-table-cell/>
          <table:table-cell office:value-type="string" table:style-name="ce41">
            <text:p><text:span text:style-name="T16">‧</text:span><text:span text:style-name="T13">03/29(17:00)</text:span><text:span text:style-name="T17">系統管理者關閉輸入權限</text:span><text:span text:style-name="T16">，僅供填表單位查詢列印。</text:span></text:p>
          </table:table-cell>
          <table:table-cell office:value-type="string" table:style-name="ce75">
            <text:p><text:span text:style-name="T15">研發處校發組</text:span></text:p>
          </table:table-cell>
          <table:table-cell table:style-name="ce45"/>
          <table:table-cell table:number-columns-repeated="16380" table:style-name="ce33"/>
        </table:table-row>
        <table:table-row table:style-name="ro5">
          <table:table-cell office:value-type="string" table:style-name="ce68">
            <text:p>03/29(<text:span text:style-name="T34">五</text:span>)</text:p>
          </table:table-cell>
          <table:table-cell office:value-type="string" table:style-name="ce61">
            <text:p><text:span text:style-name="T16">‧校內硏習資料上傳。</text:span></text:p>
          </table:table-cell>
          <table:table-cell office:value-type="string" table:style-name="ce76">
            <text:p><text:span text:style-name="T15">研發處校發組</text:span></text:p>
          </table:table-cell>
          <table:table-cell office:value-type="string" table:style-name="ce42">
            <text:p><text:span text:style-name="T16">‧校內研習通知文件、會議簡報、簽到名冊、研習照片等相關文件資料，掃描做成單一</text:span>PDF<text:s/><text:span text:style-name="T16">電子檔上傳至技專校院校務資料庫系統。</text:span></text:p>
            <text:p><text:span text:style-name="T16">‧</text:span><text:span text:style-name="T17">上傳時程：</text:span><text:span text:style-name="T13"><text:s/>02/26</text:span><text:span text:style-name="T17">上午</text:span><text:span text:style-name="T13">09</text:span><text:span text:style-name="T17">：</text:span><text:span text:style-name="T13">00 ~ 03/29</text:span><text:span text:style-name="T17">下午</text:span><text:span text:style-name="T13">05</text:span><text:span text:style-name="T17">：</text:span><text:span text:style-name="T13">00</text:span><text:span text:style-name="T17">。</text:span></text:p>
          </table:table-cell>
          <table:table-cell table:number-columns-repeated="16380" table:style-name="ce57"/>
        </table:table-row>
        <table:table-row table:style-name="ro4">
          <table:table-cell office:value-type="string" table:number-columns-spanned="1" table:number-rows-spanned="3" table:style-name="ce94">
            <text:p>04/01(<text:span text:style-name="T34">一</text:span>)~</text:p>
            <text:p>04/22(<text:span text:style-name="T34">一</text:span>)</text:p>
            <text:p><text:span text:style-name="T34">下午</text:span>17:00</text:p>
          </table:table-cell>
          <table:table-cell office:value-type="string" table:style-name="ce56">
            <text:p><text:span text:style-name="T16">‧彙整單位資料檢核</text:span>(<text:span text:style-name="T16">第二級檢核</text:span>)<text:span text:style-name="T16">。</text:span></text:p>
            <text:p><text:span text:style-name="T16">‧通知填表單位修正錯誤。</text:span></text:p>
            <text:p><text:span text:style-name="T16">‧表冊彙出前通知校發組關閉該表冊所有單位輸入權限。</text:span></text:p>
            <text:p><text:span text:style-name="T16">‧將確認無誤之</text:span><text:span text:style-name="T18">彙整資料一覽表</text:span><text:span text:style-name="T16">、</text:span><text:span text:style-name="T18">全校彙整後匯出之表冊</text:span><text:span text:style-name="T16">、</text:span><text:span text:style-name="T18">填表單位繳交之表單目錄表</text:span><text:span text:style-name="T16">、</text:span><text:span text:style-name="T18">表冊</text:span><text:span text:style-name="T16">、</text:span><text:span text:style-name="T18">佐證資料</text:span><text:span text:style-name="T20">逕</text:span><text:span text:style-name="T16">送校發組。</text:span></text:p>
          </table:table-cell>
          <table:table-cell office:value-type="string" table:style-name="ce43">
            <text:p><text:span text:style-name="T16">彙整單位</text:span></text:p>
          </table:table-cell>
          <table:table-cell office:value-type="string" table:style-name="ce44">
            <text:p><text:span text:style-name="T16">‧請以最終不再異動之版本匯出各表冊</text:span>excel<text:span text:style-name="T16">檔後，</text:span><text:s/><text:span text:style-name="T16">自行排版再行列印。</text:span></text:p>
            <text:p><text:span text:style-name="T16">‧列印時採</text:span>A4<text:span text:style-name="T16">橫向完整列印</text:span>(<text:span text:style-name="T16">即所有文字皆須完整印出不得遺漏，且同一筆資料不得跨頁</text:span>)<text:span text:style-name="T16">，且每頁皆須有標題列，如無法以</text:span>A4<text:span text:style-name="T16">列印者，請將版面設定為</text:span>A3<text:span text:style-name="T16">後再縮印為</text:span>A4<text:span text:style-name="T16">，並</text:span><text:span text:style-name="T17">請</text:span><text:span text:style-name="T19">承辦人</text:span><text:span text:style-name="T17">及</text:span><text:span text:style-name="T19">單位主管</text:span><text:span text:style-name="T17">於最後一頁核章。</text:span></text:p>
            <text:p><text:span text:style-name="T16">‧紙本資料裝訂順序：彙整資料一覽表、全校彙整後匯出之表冊</text:span>(<text:span text:style-name="T16">請依彙整資料一覽表上之表冊、填表單位順序排列，並分別裝訂，每份表冊後附填表單位繳交之表冊及佐證資料</text:span>)<text:span text:style-name="T16">、填表單位繳交之表單目錄表。</text:span></text:p>
          </table:table-cell>
          <table:table-cell table:number-columns-repeated="16380" table:style-name="ce33"/>
        </table:table-row>
        <table:table-row table:style-name="ro6">
          <table:covered-table-cell/>
          <table:table-cell office:value-type="string" table:style-name="ce41">
            <text:p><text:span text:style-name="T16">‧填表單位提出錯誤修正申請，校發組開放輸入權限。</text:span></text:p>
            <text:p><text:span text:style-name="T16">‧填表單位上網修正資料，並將</text:span><text:span text:style-name="T18">修正後之表單目錄表</text:span><text:span text:style-name="T16">、</text:span><text:span text:style-name="T18">重新匯出之表冊及佐證資料</text:span><text:span text:style-name="T16">經主管審核後</text:span>(<text:span text:style-name="T16">第一級檢核</text:span>)<text:span text:style-name="T16">，送交彙整單位。</text:span></text:p>
            <text:p><text:span text:style-name="T16">‧通知校發組關閉輸入權限。</text:span></text:p>
          </table:table-cell>
          <table:table-cell office:value-type="string" table:style-name="ce43">
            <text:p><text:span text:style-name="T16">填表單位</text:span></text:p>
          </table:table-cell>
          <table:table-cell table:style-name="ce41"/>
          <table:table-cell table:number-columns-repeated="16380" table:style-name="ce33"/>
        </table:table-row>
        <table:table-row table:style-name="ro3">
          <table:covered-table-cell/>
          <table:table-cell office:value-type="string" table:style-name="ce41">
            <text:p><text:span text:style-name="T16">‧系統管理者開放</text:span>/<text:span text:style-name="T16">關閉輸入權限。</text:span></text:p>
          </table:table-cell>
          <table:table-cell office:value-type="string" table:style-name="ce75">
            <text:p><text:span text:style-name="T15">研發處校發組</text:span></text:p>
          </table:table-cell>
          <table:table-cell office:value-type="string" table:style-name="ce41">
            <text:p><text:span text:style-name="T16">‧僅開放需修正之單位及表單</text:span></text:p>
            <text:p><text:span text:style-name="T16">‧</text:span><text:span text:style-name="T13">04</text:span><text:span text:style-name="T14">/22(17</text:span><text:span text:style-name="T21">：</text:span><text:span text:style-name="T14">00)</text:span><text:span text:style-name="T16">關閉所有輸入權限。</text:span></text:p>
          </table:table-cell>
          <table:table-cell table:number-columns-repeated="16380" table:style-name="ce34"/>
        </table:table-row>
        <table:table-row table:style-name="ro6">
          <table:table-cell office:value-type="string" table:number-columns-spanned="1" table:number-rows-spanned="3" table:style-name="ce94">
            <text:p>04/23(<text:span text:style-name="T34">二</text:span>)~</text:p>
            <text:p>04/30(<text:span text:style-name="T34">二</text:span>)</text:p>
          </table:table-cell>
          <table:table-cell office:value-type="string" table:style-name="ce41">
            <text:p><text:span text:style-name="T16">‧</text:span><text:span text:style-name="T17">校發組資料抽檢，若有錯誤退回彙整單位確認。</text:span></text:p>
            <text:p><text:span text:style-name="T16">‧系統管理者開放</text:span>/<text:span text:style-name="T16">關閉輸入權限。</text:span></text:p>
            <text:p><text:span text:style-name="T16">‧系統管理者至技專校院校務基本資料庫系統【資料檢核】功能確認各表單【未填表冊名稱明細】、【表冊交叉檢核明細表冊】、【其他檢核明細】資料是否正確</text:span></text:p>
          </table:table-cell>
          <table:table-cell office:value-type="string" table:style-name="ce75">
            <text:p><text:span text:style-name="T15">研發處校發組</text:span></text:p>
          </table:table-cell>
          <table:table-cell office:value-type="string" table:style-name="ce41">
            <text:p><text:span text:style-name="T16">‧僅開放需修正之單位及表單</text:span></text:p>
            <text:p><text:span text:style-name="T16">‧</text:span><text:span text:style-name="T14">04/29(17</text:span><text:span text:style-name="T21">：</text:span><text:span text:style-name="T14">00)</text:span><text:span text:style-name="T16">關閉所有輸入權限。</text:span></text:p>
          </table:table-cell>
          <table:table-cell table:number-columns-repeated="16380" table:style-name="ce34"/>
        </table:table-row>
        <table:table-row table:style-name="ro7">
          <table:covered-table-cell/>
          <table:table-cell office:value-type="string" table:style-name="ce41">
            <text:p><text:span text:style-name="T16">‧同</text:span>04/1(<text:span text:style-name="T16">一</text:span>)~04/22(<text:span text:style-name="T16">一</text:span>)<text:span text:style-name="T16">作法。</text:span></text:p>
          </table:table-cell>
          <table:table-cell office:value-type="string" table:style-name="ce43">
            <text:p><text:span text:style-name="T16">彙整單位</text:span></text:p>
          </table:table-cell>
          <table:table-cell table:style-name="ce41"/>
          <table:table-cell table:number-columns-repeated="16380" table:style-name="ce34"/>
        </table:table-row>
        <table:table-row table:style-name="ro7">
          <table:covered-table-cell/>
          <table:table-cell office:value-type="string" table:style-name="ce41">
            <text:p><text:span text:style-name="T16">‧同</text:span>04/1(<text:span text:style-name="T16">一</text:span>)~04/22(<text:span text:style-name="T16">一</text:span>)<text:span text:style-name="T16">作法。</text:span></text:p>
          </table:table-cell>
          <table:table-cell office:value-type="string" table:style-name="ce43">
            <text:p><text:span text:style-name="T16">填表單位</text:span></text:p>
          </table:table-cell>
          <table:table-cell table:style-name="ce41"/>
          <table:table-cell table:number-columns-repeated="16380" table:style-name="ce34"/>
        </table:table-row>
        <table:table-row table:style-name="ro5">
          <table:table-cell office:value-type="string" table:style-name="ce78">
            <text:p>04/08(<text:span text:style-name="T34">一</text:span>)~</text:p>
            <text:p>04/23(<text:span text:style-name="T34">二</text:span>)</text:p>
          </table:table-cell>
          <table:table-cell office:value-type="string" table:style-name="ce41">
            <text:p>107<text:span text:style-name="T16">學年度總量管制報表確認作業</text:span></text:p>
          </table:table-cell>
          <table:table-cell office:value-type="string" table:style-name="ce43">
            <text:p><text:span text:style-name="T16">總量管制報表彙整單位</text:span></text:p>
          </table:table-cell>
          <table:table-cell office:value-type="string" table:style-name="ce41">
            <text:p><text:span text:style-name="T16">‧請確認表單資料正確無誤後，以</text:span>A4<text:span text:style-name="T16">橫向完整列印，並於</text:span><text:span text:style-name="T40">04/23(</text:span><text:span text:style-name="T19">二</text:span><text:span text:style-name="T40">)17:00</text:span><text:span text:style-name="T16">前，將經單位主管核章後之紙本確認單，連同列印之表單資料逕送至校務發展組。</text:span></text:p>
            <text:p><text:span text:style-name="T16">‧總量管制報表確認單及分工表另行寄送。</text:span>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8">
            <text:p>04/30(<text:span text:style-name="T23">三</text:span><text:span text:style-name="T24">)</text:span></text:p>
          </table:table-cell>
          <table:table-cell office:value-type="string" table:style-name="ce49">
            <text:p><text:span text:style-name="T23">‧雲科大關閉技專校院校務基本資料庫系統。</text:span></text:p>
          </table:table-cell>
          <table:table-cell office:value-type="string" table:style-name="ce50">
            <text:p><text:span text:style-name="T23">雲科大</text:span></text:p>
          </table:table-cell>
          <table:table-cell office:value-type="string" table:style-name="ce51">
            <text:p><text:span text:style-name="T23">雲科大</text:span>04/30(17<text:span text:style-name="T23">：</text:span>00)<text:s/><text:span text:style-name="T23">關閉。</text:span></text:p>
          </table:table-cell>
          <table:table-cell table:number-columns-repeated="16380" table:style-name="ce52"/>
        </table:table-row>
        <table:table-row table:style-name="ro9">
          <table:table-cell office:value-type="string" table:style-name="ce72">
            <text:p>04/30(<text:span text:style-name="T34">二</text:span>)~</text:p>
            <text:p>05/24(<text:span text:style-name="T34">五</text:span>)</text:p>
          </table:table-cell>
          <table:table-cell office:value-type="string" table:style-name="ce73">
            <text:p><text:span text:style-name="T16">‧至技專校院校務基本資料庫系統【輸入表冊一覽表】功能，輸入及確認表單相關資料</text:span></text:p>
            <text:p><text:span text:style-name="T16">‧</text:span>05/08<text:span text:style-name="T16">起下載輸入表冊壓縮檔，並於</text:span>05/24(<text:span text:style-name="T16">五</text:span>)<text:span text:style-name="T16">前繳交當期輸入表冊</text:span>(<text:span text:style-name="T16">郵戳為憑</text:span>)</text:p>
          </table:table-cell>
          <table:table-cell office:value-type="string" table:style-name="ce75">
            <text:p><text:span text:style-name="T15">研發處校發組</text:span></text:p>
          </table:table-cell>
          <table:table-cell office:value-type="string" table:style-name="ce74">
            <text:p><text:span text:style-name="T15">‧繳交當期輸入表冊須知事項：</text:span></text:p>
            <text:p>1.<text:span text:style-name="T15">備妥公文：正本</text:span>-<text:span text:style-name="T15">國立雲林科技大學校務基本資料庫（免副知教育部）</text:span></text:p>
            <text:p>2.<text:span text:style-name="T15">附件內容：※按下列順序排列</text:span></text:p>
            <text:p>(1)<text:span text:style-name="T15">校務基本資料庫報表封面（須加蓋關防）</text:span></text:p>
            <text:p>(2)<text:span text:style-name="T15">輸入表冊一覽表（須核章）</text:span></text:p>
            <text:p>(3)<text:span text:style-name="T15">光碟乙片：</text:span></text:p>
            <text:p><text:s/><text:span text:style-name="T15">①內容須含上述（</text:span>1<text:span text:style-name="T15">）、（</text:span>2<text:span text:style-name="T15">）各自存檔且皆核章後之掃描</text:span>PDF<text:span text:style-name="T15">檔。</text:span></text:p>
            <text:p><text:s/><text:span text:style-name="T15">②一般表冊：需包含輸入表冊之電子壓縮檔：依維運小組上傳至系統之壓縮檔為主（毋需解壓縮及作任何異動）。</text:span></text:p>
            <text:p>3.<text:span text:style-name="T15">函文及資料光碟須於期間內寄送</text:span>(<text:span text:style-name="T15">以郵戳為憑</text:span>)<text:span text:style-name="T15">；以利統一彙整報部存查。</text:span></text:p>
          </table:table-cell>
          <table:table-cell table:number-columns-repeated="16380" table:style-name="ce33"/>
        </table:table-row>
        <table:table-row table:style-name="ro2">
          <table:table-cell office:value-type="string" table:style-name="ce69">
            <text:p>05/31(<text:span text:style-name="T37">五</text:span><text:span text:style-name="T38">)</text:span></text:p>
          </table:table-cell>
          <table:table-cell office:value-type="string" table:style-name="ce47">
            <text:p><text:span text:style-name="T22">‧表冊資料暨相關佐證送還彙整單位。</text:span></text:p>
          </table:table-cell>
          <table:table-cell office:value-type="string" table:style-name="ce75">
            <text:p><text:span text:style-name="T15">研發處校發組</text:span></text:p>
          </table:table-cell>
          <table:table-cell table:style-name="ce42"/>
          <table:table-cell table:number-columns-repeated="16380" table:style-name="ce35"/>
        </table:table-row>
        <table:table-row table:style-name="ro10">
          <table:table-cell office:value-type="string" table:style-name="ce70">
            <text:p>04/29(<text:span text:style-name="T34">一</text:span>)~</text:p>
            <text:p>05/03(<text:span text:style-name="T34">五</text:span>)</text:p>
          </table:table-cell>
          <table:table-cell office:value-type="string" table:style-name="ce62">
            <text:p><text:span text:style-name="T16">‧校內【歷史資料】修正申請</text:span></text:p>
          </table:table-cell>
          <table:table-cell office:value-type="string" table:style-name="ce63">
            <text:p><text:span text:style-name="T16">填表單位</text:span></text:p>
            <text:p><text:span text:style-name="T16">彙整單位</text:span></text:p>
          </table:table-cell>
          <table:table-cell office:value-type="string" table:style-name="ce44">
            <text:p><text:span text:style-name="T16">‧</text:span><text:span text:style-name="T17">由全校各彙整單位及填表單位依實際需求提出修正申請。</text:span></text:p>
            <text:p><text:span text:style-name="T16">‧填寫【附件五】【當期及歷史資料修正申請單】、【修正一覽表】及【修正前後對照表】，並備妥佐證資料後，以紙本</text:span>(“<text:span text:style-name="T16">免＂電子傳簽</text:span>)<text:span text:style-name="T16">流程送會彙整單位進行審核→研發處校務發展組→陳核研發長。</text:span></text:p>
            <text:p><text:span text:style-name="T17">‧彙整單位請詳細審核填表單位申請修正之資料，並請務必於</text:span><text:span text:style-name="T13">05/03(</text:span><text:span text:style-name="T17">五</text:span><text:span text:style-name="T13">)</text:span><text:span text:style-name="T17">中午</text:span><text:span text:style-name="T13">12</text:span><text:span text:style-name="T17">：</text:span><text:span text:style-name="T13">00</text:span><text:span text:style-name="T17">前，將確認無誤之紙本資料連同佐證傳送至研發處校務發展組辦公室。</text:span></text:p>
            <text:p/>
          </table:table-cell>
          <table:table-cell table:number-columns-repeated="16380" table:style-name="ce36"/>
        </table:table-row>
        <table:table-row table:style-name="ro5">
          <table:table-cell office:value-type="string" table:style-name="ce71">
            <text:p>05/06(<text:span text:style-name="T34">一</text:span>)~</text:p>
            <text:p>05/10(<text:span text:style-name="T34">五</text:span>)</text:p>
          </table:table-cell>
          <table:table-cell office:value-type="string" table:style-name="ce62">
            <text:p><text:span text:style-name="T16">‧至系統【資料修正申請】功能提出表單資料修正申請</text:span></text:p>
          </table:table-cell>
          <table:table-cell office:value-type="string" table:style-name="ce64">
            <text:p><text:span text:style-name="T15">研發處校發組</text:span></text:p>
          </table:table-cell>
          <table:table-cell office:value-type="string" table:style-name="ce65">
            <text:p><text:span text:style-name="T17">‧扣點以年度表單為單位，同一表單無論修多少筆資料皆僅扣一點，但同一表單修正</text:span>3<text:span text:style-name="T17">個學期輸入資料，則扣三點</text:span></text:p>
            <text:p/>
          </table:table-cell>
          <table:table-cell table:number-columns-repeated="16380" table:style-name="ce37"/>
        </table:table-row>
        <table:table-row table:style-name="ro11">
          <table:table-cell office:value-type="string" table:style-name="ce71">
            <text:p>05/13(<text:span text:style-name="T39">一</text:span>)~</text:p>
            <text:p>05/17(<text:span text:style-name="T39">五</text:span>)</text:p>
          </table:table-cell>
          <table:table-cell office:value-type="string" table:style-name="ce62">
            <text:p><text:span text:style-name="T16">‧【歷史資料】修正</text:span></text:p>
          </table:table-cell>
          <table:table-cell office:value-type="string" table:style-name="ce64">
            <text:p><text:span text:style-name="T15">填表單位</text:span></text:p>
            <text:p><text:span text:style-name="T15">彙整單位</text:span></text:p>
            <text:p><text:span text:style-name="T15">研發處校發組</text:span></text:p>
          </table:table-cell>
          <table:table-cell office:value-type="string" table:style-name="ce62">
            <text:p><text:span text:style-name="T16">‧請依</text:span>04/29(<text:span text:style-name="T16">一</text:span>)~05/03(<text:span text:style-name="T16">五</text:span>)<text:s text:c="2"/><text:span text:style-name="T16">所提之申請內容進行修正。</text:span></text:p>
            <text:p><text:span text:style-name="T16">‧列印修正後之表冊，送請彙整單位進行審核→研發處校務發展組。</text:span>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70">
            <text:p>05/24(<text:span text:style-name="T34">五</text:span>)</text:p>
          </table:table-cell>
          <table:table-cell office:value-type="string" table:style-name="ce62">
            <text:p><text:span text:style-name="T16">‧函文及寄送修正表冊光碟檔</text:span>(<text:span text:style-name="T16">郵戳為憑</text:span>)</text:p>
          </table:table-cell>
          <table:table-cell office:value-type="string" table:style-name="ce77">
            <text:p><text:span text:style-name="T15">研發處校發組</text:span></text:p>
          </table:table-cell>
          <table:table-cell office:value-type="string" table:style-name="ce62">
            <text:p><text:span text:style-name="T16">‧併同</text:span>108<text:span text:style-name="T16">年</text:span>03<text:span text:style-name="T16">月輸入表冊寄出</text:span></text:p>
          </table:table-cell>
          <table:table-cell table:number-columns-repeated="16380" table:style-name="ce33"/>
        </table:table-row>
        <table:table-row table:style-name="ro1">
          <table:table-cell table:style-name="ce29"/>
          <table:table-cell table:style-name="ce33"/>
          <table:table-cell table:style-name="ce22"/>
          <table:table-cell table:style-name="ce38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Titles" table:cell-range-address="填表作業時程表.$A$1:填表作業時程表.$IV$3" table:base-cell-address="填表作業時程表.$A$1"/>
        </table:named-expressions>
      </table:table>
      <table:table table:name="表單目錄表(行政單位用)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6379" table:default-cell-style-name="ce2"/>
        <table:table-row table:style-name="ro12">
          <table:table-cell office:value-type="string" table:number-columns-spanned="5" table:number-rows-spanned="1" table:style-name="ce87">
            <text:p><text:span text:style-name="T25">文藻外語大學</text:span>108<text:span text:style-name="T25">年度3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7">
            <text:p><text:s/>(<text:span text:style-name="T25">行政單位</text:span>)<text:span text:style-name="T26">表</text:span><text:span text:style-name="T4"><text:s/></text:span><text:span text:style-name="T26">單</text:span><text:span text:style-name="T4"><text:s/></text:span><text:span text:style-name="T26">目</text:span><text:span text:style-name="T4"><text:s/></text:span><text:span text:style-name="T26">錄</text:span><text:span text:style-name="T4"><text:s/></text:span><text:span text:style-name="T26">表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5"/>
          <table:table-cell table:number-columns-repeated="16383" table:style-name="ce2"/>
        </table:table-row>
        <table:table-row table:style-name="ro8">
          <table:table-cell office:value-type="string" table:number-columns-spanned="5" table:number-rows-spanned="1" table:style-name="ce89">
            <text:p><text:span text:style-name="T27">單位名稱：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5">
          <table:table-cell office:value-type="string" table:number-columns-spanned="3" table:number-rows-spanned="1" table:style-name="ce86">
            <text:p><text:span text:style-name="T27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pan text:style-name="T27">填表單位主管簽章：</text:span></text:p>
          </table:table-cell>
          <table:covered-table-cell/>
          <table:table-cell table:number-columns-repeated="16379" table:style-name="ce6"/>
        </table:table-row>
        <table:table-row table:style-name="ro8">
          <table:table-cell office:value-type="string" table:number-columns-spanned="5" table:number-rows-spanned="1" table:style-name="ce89">
            <text:p><text:span text:style-name="T27">填表日期：108年</text:span><text:span text:style-name="T11"><text:s text:c="8"/></text:span><text:span text:style-name="T27">月</text:span><text:span text:style-name="T11"><text:s text:c="8"/></text:span><text:span text:style-name="T27">日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6">
          <table:table-cell table:style-name="ce7"/>
          <table:table-cell table:number-columns-repeated="16383" table:style-name="ce2"/>
        </table:table-row>
        <table:table-row table:style-name="ro17">
          <table:table-cell office:value-type="string" table:style-name="ce53">
            <text:p><text:span text:style-name="T27">表冊編號</text:span></text:p>
          </table:table-cell>
          <table:table-cell office:value-type="string" table:style-name="ce53">
            <text:p><text:span text:style-name="T27">有無資料</text:span></text:p>
            <text:p>(Y/N)</text:p>
          </table:table-cell>
          <table:table-cell office:value-type="string" table:style-name="ce53">
            <text:p><text:span text:style-name="T27">資料筆數</text:span></text:p>
          </table:table-cell>
          <table:table-cell office:value-type="string" table:style-name="ce53">
            <text:p><text:span text:style-name="T27">佐證資料數</text:span></text:p>
          </table:table-cell>
          <table:table-cell office:value-type="string" table:style-name="ce53">
            <text:p><text:span text:style-name="T27">備註</text:span></text:p>
          </table:table-cell>
          <table:table-cell table:number-columns-repeated="16379"/>
        </table:table-row>
        <table:table-row table:style-name="ro8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2" table:style-name="ro8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8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4" table:style-name="ro8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8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8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2"/>
        </table:table-row>
        <table:table-row table:style-name="ro8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8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2" table:style-name="ce20"/>
          <table:table-cell table:number-columns-repeated="16377"/>
        </table:table-row>
        <table:table-row table:style-name="ro18">
          <table:table-cell office:value-type="string" table:style-name="ce54">
            <text:p><text:span text:style-name="T28">備註：此表請依表冊編號由小到大依序填列。</text:span></text:p>
          </table:table-cell>
          <table:table-cell table:number-columns-repeated="4" table:style-name="ce54"/>
          <table:table-cell table:number-columns-repeated="2" table:style-name="ce21"/>
          <table:table-cell table:number-columns-repeated="16377" table:style-name="ce16"/>
        </table:table-row>
        <table:table-row table:style-name="ro19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number-columns-repeated="16379" table:style-name="ce2"/>
        </table:table-row>
        <table:table-row table:style-name="ro18">
          <table:table-cell office:value-type="string" table:number-columns-spanned="2" table:number-rows-spanned="1" table:style-name="ce86">
            <text:p><text:span text:style-name="T27">彙整承辦人簽章：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86">
            <text:p><text:span text:style-name="T27">彙整單位主管簽章：</text:span></text:p>
          </table:table-cell>
          <table:covered-table-cell/>
          <table:table-cell table:number-columns-repeated="16379" table:style-name="ce13"/>
        </table:table-row>
        <table:table-row table:style-name="ro20">
          <table:table-cell table:style-name="ce19"/>
          <table:table-cell table:number-columns-repeated="16383" table:style-name="ce2"/>
        </table:table-row>
        <table:table-row table:number-rows-repeated="1048552" table:style-name="ro16">
          <table:table-cell table:number-columns-repeated="16384"/>
        </table:table-row>
      </table:table>
      <table:table table:name="表單目錄表(院系所中心用)" table:style-name="ta3"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8" table:default-cell-style-name="ce2"/>
        <table:table-column table:style-name="co15" table:default-cell-style-name="ce2"/>
        <table:table-column table:style-name="co5" table:number-columns-repeated="16370" table:default-cell-style-name="ce2"/>
        <table:table-row table:style-name="ro21">
          <table:table-cell office:value-type="string" table:number-columns-spanned="5" table:number-rows-spanned="1" table:style-name="ce87">
            <text:p><text:span text:style-name="T25">文藻外語大學</text:span>108<text:span text:style-name="T25">年度</text:span>03<text:span text:style-name="T25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7">
            <text:p><text:s text:c="2"/>(<text:span text:style-name="T25">院系所中心</text:span>)<text:span text:style-name="T26">表</text:span><text:span text:style-name="T4"><text:s/></text:span><text:span text:style-name="T26">單</text:span><text:span text:style-name="T4"><text:s/></text:span><text:span text:style-name="T26">目</text:span><text:span text:style-name="T4"><text:s/></text:span><text:span text:style-name="T26">錄</text:span><text:span text:style-name="T4"><text:s/></text:span><text:span text:style-name="T26">表</text:span>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89">
            <text:p><text:span text:style-name="T27">單位名稱：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8">
          <table:table-cell office:value-type="string" table:number-columns-spanned="3" table:number-rows-spanned="1" table:style-name="ce86">
            <text:p><text:span text:style-name="T27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pan text:style-name="T27">填表單位主管簽章：</text:span></text:p>
          </table:table-cell>
          <table:covered-table-cell/>
          <table:table-cell table:number-columns-repeated="16379" table:style-name="ce6"/>
        </table:table-row>
        <table:table-row table:style-name="ro23">
          <table:table-cell office:value-type="string" table:number-columns-spanned="5" table:number-rows-spanned="1" table:style-name="ce95">
            <text:p><text:span text:style-name="T27">填報日期：108年</text:span>__<text:span text:style-name="T27">月</text:span>__<text:span text:style-name="T27">日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24">
          <table:table-cell office:value-type="string" table:style-name="ce53">
            <text:p><text:span text:style-name="T27">表冊編號</text:span></text:p>
          </table:table-cell>
          <table:table-cell office:value-type="string" table:style-name="ce53">
            <text:p><text:span text:style-name="T27">有無資料</text:span></text:p>
            <text:p>(Y/N)</text:p>
          </table:table-cell>
          <table:table-cell office:value-type="string" table:style-name="ce53">
            <text:p><text:span text:style-name="T27">資料筆數</text:span></text:p>
          </table:table-cell>
          <table:table-cell office:value-type="string" table:style-name="ce53">
            <text:p><text:span text:style-name="T27">佐證資料數</text:span></text:p>
          </table:table-cell>
          <table:table-cell office:value-type="string" table:style-name="ce53">
            <text:p><text:span text:style-name="T27">備註</text:span></text:p>
          </table:table-cell>
          <table:table-cell table:number-columns-repeated="16379"/>
        </table:table-row>
        <table:table-row table:style-name="ro25">
          <table:table-cell office:value-type="string" table:style-name="ce28">
            <text:p>1-2-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5">
          <table:table-cell office:value-type="string" table:style-name="ce28">
            <text:p>1-2-2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5">
          <table:table-cell office:value-type="string" table:style-name="ce28">
            <text:p>1-6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5">
          <table:table-cell office:value-type="string" table:style-name="ce28">
            <text:p>1-7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5">
          <table:table-cell office:value-type="string" table:style-name="ce28">
            <text:p>1-8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5">
          <table:table-cell office:value-type="string" table:style-name="ce28">
            <text:p>1-9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5">
          <table:table-cell office:value-type="string" table:style-name="ce28">
            <text:p>1-10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5">
          <table:table-cell office:value-type="string" table:style-name="ce28">
            <text:p>1-11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5">
          <table:table-cell office:value-type="string" table:style-name="ce28">
            <text:p>1-12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5">
          <table:table-cell office:value-type="string" table:style-name="ce28">
            <text:p>1-13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5">
          <table:table-cell office:value-type="string" table:style-name="ce28">
            <text:p>1-15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5">
          <table:table-cell office:value-type="string" table:style-name="ce28">
            <text:p>1-16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5">
          <table:table-cell office:value-type="string" table:style-name="ce28">
            <text:p>1-17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5">
          <table:table-cell office:value-type="string" table:style-name="ce28">
            <text:p>1-18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5">
          <table:table-cell office:value-type="string" table:style-name="ce28">
            <text:p>3-2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5">
          <table:table-cell office:value-type="string" table:style-name="ce28">
            <text:p>3-5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5">
          <table:table-cell office:value-type="string" table:style-name="ce28">
            <text:p>3-7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25">
          <table:table-cell office:value-type="string" table:style-name="ce28">
            <text:p>4-7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5">
          <table:table-cell office:value-type="string" table:style-name="ce28">
            <text:p>4-7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5">
          <table:table-cell office:value-type="string" table:style-name="ce28">
            <text:p>4-7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5">
          <table:table-cell office:value-type="string" table:style-name="ce28">
            <text:p>4-8-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5">
          <table:table-cell office:value-type="string" table:style-name="ce28">
            <text:p>4-8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5">
          <table:table-cell office:value-type="string" table:style-name="ce28">
            <text:p>4-8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5">
          <table:table-cell office:value-type="string" table:style-name="ce28">
            <text:p>4-1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5">
          <table:table-cell office:value-type="string" table:style-name="ce28">
            <text:p>4-1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5">
          <table:table-cell office:value-type="string" table:style-name="ce28">
            <text:p>4-1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5">
          <table:table-cell office:value-type="string" table:style-name="ce28">
            <text:p>4-1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5">
          <table:table-cell office:value-type="string" table:style-name="ce28">
            <text:p>6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5">
          <table:table-cell office:value-type="string" table:style-name="ce28">
            <text:p>15-19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54">
            <text:p><text:span text:style-name="T28">備註：此表之表冊編號請勿自行刪除，請確實填寫「有無資料」、「資料筆數」及「佐證資料數」。</text:span></text:p>
          </table:table-cell>
          <table:table-cell table:number-columns-repeated="4" table:style-name="ce54"/>
          <table:table-cell table:number-columns-repeated="2" table:style-name="ce21"/>
          <table:table-cell table:number-columns-repeated="16377" table:style-name="ce16"/>
        </table:table-row>
        <table:table-row table:style-name="ro21">
          <table:table-cell office:value-type="string" table:number-columns-spanned="2" table:number-rows-spanned="1" table:style-name="ce86">
            <text:p><text:span text:style-name="T27">學院承辦人簽章：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86">
            <text:p><text:span text:style-name="T27">學院主管簽章：</text:span></text:p>
          </table:table-cell>
          <table:covered-table-cell/>
          <table:table-cell table:number-columns-repeated="16379" table:style-name="ce13"/>
        </table:table-row>
        <table:table-row table:style-name="ro20">
          <table:table-cell table:style-name="ce19"/>
          <table:table-cell table:number-columns-repeated="16383" table:style-name="ce2"/>
        </table:table-row>
        <table:table-row table:number-rows-repeated="1048538" table:style-name="ro16">
          <table:table-cell table:number-columns-repeated="16384"/>
        </table:table-row>
        <table:named-expressions>
          <table:named-range table:name="Print_Area" table:cell-range-address="表單目錄表(院系所中心用).$A$1:表單目錄表(院系所中心用).$E$37" table:base-cell-address="表單目錄表(院系所中心用).$A$1"/>
        </table:named-expressions>
      </table:table>
      <table:table table:name="彙整資料一覽表(彙整單位用)" table:style-name="ta4">
        <table:table-column table:style-name="co16" table:default-cell-style-name="ce3"/>
        <table:table-column table:style-name="co17" table:default-cell-style-name="ce3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5" table:number-columns-repeated="16376" table:default-cell-style-name="ce3"/>
        <table:table-row table:style-name="ro27">
          <table:table-cell office:value-type="string" table:number-columns-spanned="8" table:number-rows-spanned="1" table:style-name="ce87">
            <text:p><text:span text:style-name="T25">文藻外語大學</text:span>108<text:span text:style-name="T25">年度3月份技專校院校務基本資料庫</text:span></text:p>
            <text:p><text:span text:style-name="T25"/></text:p>
            <text:p><text:span text:style-name="T4"><text:s/></text:span><text:span text:style-name="T26">彙</text:span><text:span text:style-name="T4"><text:s/></text:span><text:span text:style-name="T26">整</text:span><text:span text:style-name="T4"><text:s/></text:span><text:span text:style-name="T26">資</text:span><text:span text:style-name="T4"><text:s/></text:span><text:span text:style-name="T26">料</text:span><text:span text:style-name="T4"><text:s/></text:span><text:span text:style-name="T26">一</text:span><text:span text:style-name="T4"><text:s/></text:span><text:span text:style-name="T26">覽</text:span><text:span text:style-name="T4"><text:s/></text:span><text:span text:style-name="T26">表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9">
            <text:p><text:span text:style-name="T27">彙整單位名稱：</text:span></text:p>
          </table:table-cell>
          <table:covered-table-cell table:number-columns-repeated="7"/>
          <table:table-cell table:number-columns-repeated="16376" table:style-name="ce22"/>
        </table:table-row>
        <table:table-row table:style-name="ro28">
          <table:table-cell office:value-type="string" table:number-columns-spanned="4" table:number-rows-spanned="1" table:style-name="ce86">
            <text:p><text:span text:style-name="T27">承辦人員簽章：</text:span></text:p>
          </table:table-cell>
          <table:covered-table-cell table:number-columns-repeated="3"/>
          <table:table-cell office:value-type="string" table:number-columns-spanned="4" table:number-rows-spanned="1" table:style-name="ce86">
            <text:p><text:span text:style-name="T27">單位主管簽章：</text:span></text:p>
          </table:table-cell>
          <table:covered-table-cell table:number-columns-repeated="3"/>
          <table:table-cell table:number-columns-repeated="16376" table:style-name="ce23"/>
        </table:table-row>
        <table:table-row table:style-name="ro29">
          <table:table-cell office:value-type="string" table:style-name="ce32">
            <text:p><text:span text:style-name="T7">表冊編號</text:span></text:p>
          </table:table-cell>
          <table:table-cell office:value-type="string" table:style-name="ce32">
            <text:p><text:span text:style-name="T7">填表單位</text:span></text:p>
          </table:table-cell>
          <table:table-cell office:value-type="string" table:style-name="ce32">
            <text:p><text:span text:style-name="T7">填表人</text:span></text:p>
          </table:table-cell>
          <table:table-cell office:value-type="string" table:style-name="ce32">
            <text:p><text:span text:style-name="T7">有無資料</text:span></text:p>
            <text:p>(Y/N)</text:p>
          </table:table-cell>
          <table:table-cell office:value-type="string" table:style-name="ce32">
            <text:p><text:span text:style-name="T7">資料筆數</text:span></text:p>
          </table:table-cell>
          <table:table-cell office:value-type="string" table:style-name="ce32">
            <text:p><text:span text:style-name="T7">佐證</text:span></text:p>
            <text:p><text:span text:style-name="T7">資料數</text:span></text:p>
          </table:table-cell>
          <table:table-cell office:value-type="string" table:style-name="ce32">
            <text:p><text:span text:style-name="T7">審查後</text:span></text:p>
            <text:p><text:span text:style-name="T7">錯誤筆數</text:span></text:p>
          </table:table-cell>
          <table:table-cell office:value-type="string" table:style-name="ce32">
            <text:p><text:span text:style-name="T7">錯誤率</text:span>(%)</text:p>
          </table:table-cell>
          <table:table-cell table:number-columns-repeated="16376" table:style-name="ce22"/>
        </table:table-row>
        <table:table-row table:style-name="ro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5]/[.E5]" table:style-name="ce25">
            <text:p>#DIV/0!</text:p>
          </table:table-cell>
          <table:table-cell table:number-columns-repeated="16376" table:style-name="ce22"/>
        </table:table-row>
        <table:table-row table:style-name="ro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6]/[.E6]" table:style-name="ce25">
            <text:p>#DIV/0!</text:p>
          </table:table-cell>
          <table:table-cell table:number-columns-repeated="16376" table:style-name="ce22"/>
        </table:table-row>
        <table:table-row table:style-name="ro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7]/[.E7]" table:style-name="ce25">
            <text:p>#DIV/0!</text:p>
          </table:table-cell>
          <table:table-cell table:number-columns-repeated="16376" table:style-name="ce22"/>
        </table:table-row>
        <table:table-row table:style-name="ro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8]/[.E8]" table:style-name="ce25">
            <text:p>#DIV/0!</text:p>
          </table:table-cell>
          <table:table-cell table:number-columns-repeated="16376" table:style-name="ce22"/>
        </table:table-row>
        <table:table-row table:style-name="ro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9]/[.E9]" table:style-name="ce25">
            <text:p>#DIV/0!</text:p>
          </table:table-cell>
          <table:table-cell table:number-columns-repeated="16376" table:style-name="ce22"/>
        </table:table-row>
        <table:table-row table:style-name="ro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0]/[.E10]" table:style-name="ce25">
            <text:p>#DIV/0!</text:p>
          </table:table-cell>
          <table:table-cell table:number-columns-repeated="16376" table:style-name="ce22"/>
        </table:table-row>
        <table:table-row table:style-name="ro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1]/[.E11]" table:style-name="ce25">
            <text:p>#DIV/0!</text:p>
          </table:table-cell>
          <table:table-cell table:number-columns-repeated="16376" table:style-name="ce22"/>
        </table:table-row>
        <table:table-row table:style-name="ro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2]/[.E12]" table:style-name="ce25">
            <text:p>#DIV/0!</text:p>
          </table:table-cell>
          <table:table-cell table:number-columns-repeated="16376" table:style-name="ce22"/>
        </table:table-row>
        <table:table-row table:style-name="ro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3]/[.E13]" table:style-name="ce25">
            <text:p>#DIV/0!</text:p>
          </table:table-cell>
          <table:table-cell table:number-columns-repeated="16376" table:style-name="ce22"/>
        </table:table-row>
        <table:table-row table:style-name="ro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4]/[.E14]" table:style-name="ce25">
            <text:p>#DIV/0!</text:p>
          </table:table-cell>
          <table:table-cell table:number-columns-repeated="16376" table:style-name="ce22"/>
        </table:table-row>
        <table:table-row table:style-name="ro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5]/[.E15]" table:style-name="ce25">
            <text:p>#DIV/0!</text:p>
          </table:table-cell>
          <table:table-cell table:number-columns-repeated="16376" table:style-name="ce22"/>
        </table:table-row>
        <table:table-row table:style-name="ro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6]/[.E16]" table:style-name="ce25">
            <text:p>#DIV/0!</text:p>
          </table:table-cell>
          <table:table-cell table:number-columns-repeated="16376" table:style-name="ce22"/>
        </table:table-row>
        <table:table-row table:style-name="ro18">
          <table:table-cell office:value-type="string" table:number-columns-spanned="8" table:number-rows-spanned="1" table:style-name="ce93">
            <text:p><text:span text:style-name="T28">備註：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8">
          <table:table-cell office:value-type="string" table:number-columns-spanned="8" table:number-rows-spanned="1" table:style-name="ce90">
            <text:p>1.<text:span text:style-name="T28">此表由彙整單位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8">
          <table:table-cell office:value-type="string" table:number-columns-spanned="8" table:number-rows-spanned="1" table:style-name="ce90">
            <text:p>2.<text:span text:style-name="T28">請依表冊編號由小到大依序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6">
          <table:table-cell office:value-type="string" table:number-columns-spanned="8" table:number-rows-spanned="1" table:style-name="ce91">
            <text:p>3.<text:span text:style-name="T28">錯誤筆數採累計制，即同一筆資料錯誤兩次即記為</text:span>2<text:span text:style-name="T28">筆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6">
          <table:table-cell table:style-name="ce14"/>
          <table:table-cell table:number-columns-repeated="7" table:style-name="ce15"/>
          <table:table-cell table:number-columns-repeated="16376" table:style-name="ce16"/>
        </table:table-row>
        <table:table-row table:number-rows-repeated="104855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275590551181102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enzao</dc:creator>
    <meta:creation-date>2010-02-03T02:52:55Z</meta:creation-date>
    <dc:date>2019-02-21T08:31:20Z</dc:date>
    <meta:print-date>2019-02-14T07:01:32Z</meta:print-date>
  </office:meta>
</office:document-meta>
</file>