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00B0F0"/>
      <style:text-properties fo:color="#974706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/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25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/>
      <style:text-properties fo:color="#00206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color="#00206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206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3366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fo:background-color="#C4D79B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33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3366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3366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336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3366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336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1.7051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2.479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3.85233333333333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81516666666667cm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1.54516666666667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672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21.8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44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44.4pt" style:use-optimal-row-height="false" fo:break-before="page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145.8pt" style:use-optimal-row-height="true" fo:break-before="auto"/>
    </style:style>
    <style:style style:name="ro14" style:family="table-row">
      <style:table-row-properties style:row-height="104.4pt" style:use-optimal-row-height="tru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22.8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4.9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display="true"/>
          <table:error-message table:display="true"/>
        </table:content-validation>
        <table:content-validation table:name="val2" table:condition="of:cell-content-is-in-list(&quot;Y&quot;;&quot;N&quot;)">
          <table:help-message table:display="true"/>
          <table:error-message table:display="true"/>
        </table:content-validation>
        <table:content-validation table:name="val3" table:condition="of:cell-content-is-in-list(&quot;Y&quot;;&quot;N&quot;)">
          <table:help-message table:display="true"/>
          <table:error-message table:display="true"/>
        </table:content-validation>
      </table:content-validations>
      <table:table table:name="填表作業時程表" table:style-name="ta1">
        <table:table-column table:style-name="co1" table:default-cell-style-name="ce31"/>
        <table:table-column table:style-name="co2" table:default-cell-style-name="ce30"/>
        <table:table-column table:style-name="co3" table:default-cell-style-name="ce31"/>
        <table:table-column table:style-name="co4" table:default-cell-style-name="ce38"/>
        <table:table-column table:style-name="co5" table:default-cell-style-name="ce39"/>
        <table:table-column table:style-name="co6" table:number-columns-repeated="16379" table:default-cell-style-name="ce31"/>
        <table:table-row table:style-name="ro1">
          <table:table-cell table:style-name="ce31"/>
          <table:table-cell office:value-type="string" table:number-columns-spanned="4" table:number-rows-spanned="1" table:style-name="ce92">
            <text:p><text:span text:style-name="T1">文藻外語大學</text:span>109<text:span text:style-name="T1">年度10月份技專校院校務基本資料庫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1"/>
          <table:table-cell office:value-type="string" table:number-columns-spanned="4" table:number-rows-spanned="1" table:style-name="ce94">
            <text:p><text:span text:style-name="T44">評鑑相關表冊</text:span>填報作業時程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98">
            <text:p><text:span text:style-name="T1">日程</text:span></text:p>
          </table:table-cell>
          <table:covered-table-cell/>
          <table:table-cell office:value-type="string" table:style-name="ce51">
            <text:p><text:span text:style-name="T27">內容</text:span></text:p>
          </table:table-cell>
          <table:table-cell office:value-type="string" table:style-name="ce51">
            <text:p><text:span text:style-name="T27">負責單位</text:span></text:p>
          </table:table-cell>
          <table:table-cell office:value-type="string" table:style-name="ce49">
            <text:p><text:span text:style-name="T27">備註</text:span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99">
            <text:p>09/01(<text:span text:style-name="T33">二</text:span>)</text:p>
          </table:table-cell>
          <table:covered-table-cell/>
          <table:table-cell office:value-type="string" table:style-name="ce62">
            <text:p>‧校內填報說明會</text:p>
          </table:table-cell>
          <table:table-cell office:value-type="string" table:style-name="ce60">
            <text:p><text:span text:style-name="T15">研發處校發組</text:span></text:p>
          </table:table-cell>
          <table:table-cell office:value-type="string" table:style-name="ce40">
            <text:p><text:span text:style-name="T16">‧時間：14</text:span>:00<text:span text:style-name="T16">；‧地點：A3</text:span>13</text:p>
          </table:table-cell>
          <table:table-cell table:number-columns-repeated="16379" table:style-name="ce33"/>
        </table:table-row>
        <table:table-row table:style-name="ro3">
          <table:table-cell office:value-type="string" table:number-columns-spanned="1" table:number-rows-spanned="12" table:style-name="ce100">
            <text:p>評鑑相關表冊</text:p>
          </table:table-cell>
          <table:table-cell office:value-type="string" table:number-columns-spanned="1" table:number-rows-spanned="2" table:style-name="ce96">
            <text:p>09/01(<text:span text:style-name="T31">二</text:span>)~</text:p>
            <text:p>09/21(<text:span text:style-name="T31">一</text:span>)</text:p>
            <text:p/>
          </table:table-cell>
          <table:table-cell office:value-type="string" table:style-name="ce73">
            <text:p>‧填表單位上網填報，並將<text:span text:style-name="T18">表單目錄表</text:span>、<text:span text:style-name="T18">匯出之表冊</text:span>及<text:span text:style-name="T18">佐證資料</text:span>經主管審核後，送交彙整單位。</text:p>
            <text:p>。各系教師確認「師資表冊」資料。</text:p>
          </table:table-cell>
          <table:table-cell office:value-type="string" table:style-name="ce41">
            <text:p><text:span text:style-name="T16">填表單位</text:span></text:p>
          </table:table-cell>
          <table:table-cell office:value-type="string" table:style-name="ce59">
            <text:p><text:span text:style-name="T16">‧請以最終不再異動之版本匯出各表冊</text:span>excel<text:span text:style-name="T16">檔後，</text:span><text:s/><text:span text:style-name="T16">自行排版再行列印。</text:span></text:p>
            <text:p><text:span text:style-name="T16">‧列印時採</text:span>A4<text:span text:style-name="T16">橫向完整列印</text:span>(<text:span text:style-name="T16">即所有文字皆須完整印出不得遺漏，且同一筆資料不得跨頁</text:span>)<text:span text:style-name="T16">，且每頁皆須有標題列，如無法以</text:span>A4<text:span text:style-name="T16">列印者，請將版面設定為</text:span>A3<text:span text:style-name="T16">後再縮印為</text:span>A4<text:span text:style-name="T16">，</text:span><text:span text:style-name="T17">並請</text:span><text:span text:style-name="T19">承辦人</text:span><text:span text:style-name="T17">及</text:span><text:span text:style-name="T19">單位主管</text:span><text:span text:style-name="T17">於最後一頁核章。</text:span></text:p>
            <text:p><text:span text:style-name="T16">‧紙本資料裝訂順序：表單目錄表、匯出之表冊</text:span>(<text:span text:style-name="T16">請依表單目錄表之表冊順序排列，並分別裝訂，每份表冊後附相關佐證資料</text:span>)<text:span text:style-name="T16">。</text:span></text:p>
            <text:p><text:span text:style-name="T29">‧依會議決議，請各系</text:span><text:span text:style-name="T30">(</text:span><text:span text:style-name="T29">所</text:span><text:span text:style-name="T30">)</text:span><text:span text:style-name="T29">、中心助理，「師資表冊」送彙整單位前，請系所中心教師再行確認資料是否完整。</text:span></text:p>
          </table:table-cell>
          <table:table-cell table:number-columns-repeated="16379" table:style-name="ce33"/>
        </table:table-row>
        <table:table-row table:style-name="ro4">
          <table:covered-table-cell/>
          <table:covered-table-cell/>
          <table:table-cell office:value-type="string" table:style-name="ce40">
            <text:p><text:span text:style-name="T16">‧</text:span><text:span text:style-name="T41">09/21(17:00)</text:span><text:span text:style-name="T38">系統管理者關閉輸入權限</text:span><text:span text:style-name="T16">，僅供填表單位查詢列印。</text:span></text:p>
          </table:table-cell>
          <table:table-cell office:value-type="string" table:style-name="ce60">
            <text:p><text:span text:style-name="T15">研發處校發組</text:span></text:p>
          </table:table-cell>
          <table:table-cell table:style-name="ce43"/>
          <table:table-cell table:number-columns-repeated="16379" table:style-name="ce33"/>
        </table:table-row>
        <table:table-row table:style-name="ro3">
          <table:covered-table-cell/>
          <table:table-cell office:value-type="string" table:number-columns-spanned="1" table:number-rows-spanned="3" table:style-name="ce96">
            <text:p>09/22(<text:span text:style-name="T31">二</text:span>)~</text:p>
            <text:p>10/05(<text:span text:style-name="T31">一</text:span>)</text:p>
            <text:p>17:00</text:p>
          </table:table-cell>
          <table:table-cell office:value-type="string" table:style-name="ce84">
            <text:p>‧彙整單位資料檢核。</text:p>
            <text:p>‧通知填表單位修正錯誤。</text:p>
            <text:p>‧表冊彙出前通知校發組關閉該表冊所有單位輸入權限。</text:p>
            <text:p>‧將確認無誤之<text:span text:style-name="T18">彙整資料一覽表</text:span>、<text:span text:style-name="T18">全校彙整後匯出之表冊</text:span>、<text:span text:style-name="T18">填表單位繳交之表單目錄表</text:span>、<text:span text:style-name="T18">表冊</text:span>、<text:span text:style-name="T18">佐證資料</text:span><text:span text:style-name="T20">逕</text:span>送校發組。</text:p>
          </table:table-cell>
          <table:table-cell office:value-type="string" table:style-name="ce41">
            <text:p><text:span text:style-name="T16">彙整單位</text:span></text:p>
          </table:table-cell>
          <table:table-cell office:value-type="string" table:style-name="ce83">
            <text:p><text:span text:style-name="T16">‧請以最終不再異動之版本匯出各表冊</text:span>excel<text:span text:style-name="T16">檔後，</text:span><text:s/><text:span text:style-name="T16">自行排版再行列印。</text:span></text:p>
            <text:p><text:span text:style-name="T16">‧列印時採</text:span>A4<text:span text:style-name="T16">橫向完整列印</text:span>(<text:span text:style-name="T16">即所有文字皆須完整印出不得遺漏，且同一筆資料不得跨頁</text:span>)<text:span text:style-name="T16">，且每頁皆須有標題列，如無法以</text:span>A4<text:span text:style-name="T16">列印者，請將版面設定為</text:span>A3<text:span text:style-name="T16">後再縮印為</text:span>A4<text:span text:style-name="T16">，並</text:span><text:span text:style-name="T17">請</text:span><text:span text:style-name="T19">承辦人</text:span><text:span text:style-name="T17">及</text:span><text:span text:style-name="T19">單位主管</text:span><text:span text:style-name="T17">於最後一頁核章。</text:span></text:p>
            <text:p><text:span text:style-name="T16">‧紙本資料裝訂順序：彙整資料一覽表、全校彙整後匯出之表冊</text:span>(<text:span text:style-name="T16">請依彙整資料一覽表上之表冊、填表單位順序排列，並分別裝訂，每份表冊後附填表單位繳交之表冊及佐證資料</text:span>)<text:span text:style-name="T16">、填表單位繳交之表單目錄表。</text:span></text:p>
          </table:table-cell>
          <table:table-cell table:number-columns-repeated="16379" table:style-name="ce33"/>
        </table:table-row>
        <table:table-row table:style-name="ro5">
          <table:covered-table-cell/>
          <table:covered-table-cell/>
          <table:table-cell office:value-type="string" table:style-name="ce73">
            <text:p>‧填表單位提出錯誤修正申請，校發組開放輸入權限。</text:p>
            <text:p>‧填表單位上網修正資料，並將<text:span text:style-name="T18">修正後之表單目錄表</text:span>、<text:span text:style-name="T18">重新匯出之表冊及佐證資料</text:span>經主管審核後，送交彙整單位。</text:p>
            <text:p>‧通知校發組關閉輸入權限。</text:p>
          </table:table-cell>
          <table:table-cell office:value-type="string" table:style-name="ce41">
            <text:p><text:span text:style-name="T16">填表單位</text:span></text:p>
          </table:table-cell>
          <table:table-cell table:style-name="ce40"/>
          <table:table-cell table:number-columns-repeated="16379" table:style-name="ce33"/>
        </table:table-row>
        <table:table-row table:style-name="ro6">
          <table:covered-table-cell/>
          <table:covered-table-cell/>
          <table:table-cell office:value-type="string" table:style-name="ce79">
            <text:p><text:span text:style-name="T40">‧配合校務評鑑作業</text:span>10/05(17<text:span text:style-name="T40">：</text:span>00)<text:span text:style-name="T40">關閉評鑑表冊輸入權限。</text:span></text:p>
          </table:table-cell>
          <table:table-cell office:value-type="string" table:style-name="ce60">
            <text:p><text:span text:style-name="T15">研發處校發組</text:span></text:p>
          </table:table-cell>
          <table:table-cell office:value-type="string" table:style-name="ce73">
            <text:p>‧僅開放需修正之單位及表單</text:p>
          </table:table-cell>
          <table:table-cell table:number-columns-repeated="16379" table:style-name="ce34"/>
        </table:table-row>
        <table:table-row table:style-name="ro7">
          <table:covered-table-cell/>
          <table:table-cell office:value-type="string" table:style-name="ce66">
            <text:p>09/07(<text:span text:style-name="T31">一</text:span>)~</text:p>
            <text:p>09/11(<text:span text:style-name="T31">五</text:span>)</text:p>
          </table:table-cell>
          <table:table-cell office:value-type="string" table:style-name="ce70">
            <text:p>‧評鑑學校【歷史資料修正】申請</text:p>
          </table:table-cell>
          <table:table-cell office:value-type="string" table:style-name="ce69">
            <text:p><text:span text:style-name="T15">填表單位</text:span></text:p>
          </table:table-cell>
          <table:table-cell office:value-type="string" table:style-name="ce64">
            <text:p><text:span text:style-name="T16">‧填寫【附件四】評鑑學校【歷史資料修正申請單】、【修正一覽表】及【修正前後對照表】，並備妥佐證資料後，以紙本</text:span>(<text:span text:style-name="T29">〝免〞</text:span><text:span text:style-name="T16">電子傳簽</text:span>)<text:span text:style-name="T16">流程送會彙整單位進行審核→研發處。</text:span></text:p>
          </table:table-cell>
          <table:table-cell table:number-columns-repeated="16379" table:style-name="ce34"/>
        </table:table-row>
        <table:table-row table:style-name="ro7">
          <table:covered-table-cell/>
          <table:table-cell office:value-type="string" table:style-name="ce66">
            <text:p>09/14(<text:span text:style-name="T31">一</text:span>)~</text:p>
            <text:p>09/15(<text:span text:style-name="T31">二</text:span>)</text:p>
          </table:table-cell>
          <table:table-cell office:value-type="string" table:style-name="ce70">
            <text:p>‧至系統【資料修正申請】功能提出表單資料修正申請</text:p>
          </table:table-cell>
          <table:table-cell office:value-type="string" table:style-name="ce71">
            <text:p>研發處</text:p>
          </table:table-cell>
          <table:table-cell office:value-type="string" table:style-name="ce77">
            <text:p><text:span text:style-name="T38">‧扣點以年度表單為單位，同一表單無論修多少筆資料皆僅扣一點，但同一表單修正</text:span><text:span text:style-name="T41">3</text:span><text:span text:style-name="T38">個學期輸入資料，則扣三點</text:span></text:p>
          </table:table-cell>
          <table:table-cell table:number-columns-repeated="16379" table:style-name="ce67"/>
        </table:table-row>
        <table:table-row table:style-name="ro8">
          <table:covered-table-cell/>
          <table:table-cell office:value-type="string" table:style-name="ce66">
            <text:p>09/15(<text:span text:style-name="T31">二</text:span>)~</text:p>
            <text:p>09/25(<text:span text:style-name="T31">五</text:span>)</text:p>
          </table:table-cell>
          <table:table-cell office:value-type="string" table:style-name="ce70">
            <text:p>‧歷史資料修正</text:p>
          </table:table-cell>
          <table:table-cell office:value-type="string" table:style-name="ce71">
            <text:p>填表單位</text:p>
            <text:p>彙整單位</text:p>
            <text:p>研發處校發組</text:p>
          </table:table-cell>
          <table:table-cell office:value-type="string" table:style-name="ce64">
            <text:p><text:span text:style-name="T16">‧請依</text:span>9/7(<text:span text:style-name="T16">一</text:span>)~9/11(<text:span text:style-name="T16">五</text:span>)<text:span text:style-name="T16">所提之申請內容進行修正。</text:span></text:p>
            <text:p><text:span text:style-name="T16">‧列印修正後之表冊，送請彙整單位進行審核→系統管理者</text:span></text:p>
          </table:table-cell>
          <table:table-cell table:number-columns-repeated="16379" table:style-name="ce68"/>
        </table:table-row>
        <table:table-row table:style-name="ro9">
          <table:covered-table-cell/>
          <table:table-cell office:value-type="string" table:style-name="ce66">
            <text:p>10/05(<text:span text:style-name="T31">一</text:span>)~</text:p>
            <text:p>10/23(<text:span text:style-name="T31">五</text:span>)</text:p>
          </table:table-cell>
          <table:table-cell office:value-type="string" table:style-name="ce70">
            <text:p>‧評鑑學校【歷史資料修正】報部作業</text:p>
          </table:table-cell>
          <table:table-cell office:value-type="string" table:style-name="ce72">
            <text:p><text:span text:style-name="T31">研發處</text:span></text:p>
          </table:table-cell>
          <table:table-cell office:value-type="string" table:style-name="ce81">
            <text:p>‧10/23前(郵戳為憑)備妥公文予「國立雲林科技大學校務基本資料庫維運小組」（免予教育部），附件內容：</text:p>
            <text:p>(1) 紙本：公文正本及「修正表冊一覽表」加蓋關防之正本</text:p>
            <text:p>(2) 光碟乙片：內容須含A.「修正表冊一覽表」加蓋關防之掃描PDF檔及B.「修正前後對照表」各自存檔之掃描PDF檔。</text:p>
          </table:table-cell>
          <table:table-cell table:number-columns-repeated="16379" table:style-name="ce68"/>
        </table:table-row>
        <table:table-row table:style-name="ro2">
          <table:covered-table-cell/>
          <table:table-cell office:value-type="string" table:style-name="ce80">
            <text:p>10/06(<text:span text:style-name="T37">二</text:span><text:span text:style-name="T36">)~</text:span></text:p>
          </table:table-cell>
          <table:table-cell office:value-type="string" table:style-name="ce75">
            <text:p>‧下載評鑑基本資料表及統計分析表</text:p>
          </table:table-cell>
          <table:table-cell office:value-type="string" table:style-name="ce76">
            <text:p>各單位</text:p>
          </table:table-cell>
          <table:table-cell table:style-name="ce65"/>
          <table:table-cell table:number-columns-repeated="16379" table:style-name="ce34"/>
        </table:table-row>
        <table:table-row table:style-name="ro5">
          <table:covered-table-cell/>
          <table:table-cell office:value-type="string" table:style-name="ce78">
            <text:p>10/06(<text:span text:style-name="T31">二</text:span>)~</text:p>
            <text:p>10/15(<text:span text:style-name="T31">四</text:span>)</text:p>
          </table:table-cell>
          <table:table-cell office:value-type="string" table:style-name="ce40">
            <text:p><text:span text:style-name="T16">‧</text:span><text:span text:style-name="T17">校發組資料抽檢，若有錯誤退回彙整單位確認。</text:span></text:p>
            <text:p><text:span text:style-name="T16">‧系統管理者開放</text:span>/<text:span text:style-name="T16">關閉輸入權限。</text:span></text:p>
            <text:p><text:span text:style-name="T16">‧系統管理者至技專校院校務基本資料庫系統【資料檢核】功能確認各表單【未填表冊名稱明細】、【表冊交叉檢核明細表冊】、【其他檢核明細】資料是否正確</text:span></text:p>
          </table:table-cell>
          <table:table-cell office:value-type="string" table:style-name="ce60">
            <text:p><text:span text:style-name="T15">研發處校發組</text:span></text:p>
          </table:table-cell>
          <table:table-cell office:value-type="string" table:style-name="ce40">
            <text:p><text:span text:style-name="T16">‧僅開放需修正之單位及表單</text:span></text:p>
            <text:p><text:span text:style-name="T16">‧</text:span><text:span text:style-name="T34">10</text:span><text:span text:style-name="T14">/15(17</text:span><text:span text:style-name="T21">：</text:span><text:span text:style-name="T14">00)</text:span><text:span text:style-name="T16">關閉所有輸入權限。</text:span></text:p>
          </table:table-cell>
          <table:table-cell table:number-columns-repeated="16379" table:style-name="ce34"/>
        </table:table-row>
        <table:table-row table:style-name="ro10">
          <table:covered-table-cell/>
          <table:table-cell office:value-type="string" table:style-name="ce91">
            <text:p>10/22(<text:span text:style-name="T35">四</text:span><text:span text:style-name="T32">)</text:span></text:p>
          </table:table-cell>
          <table:table-cell office:value-type="string" table:style-name="ce44">
            <text:p><text:span text:style-name="T22">‧表冊資料暨相關佐證送還彙整單位。</text:span></text:p>
          </table:table-cell>
          <table:table-cell office:value-type="string" table:style-name="ce60">
            <text:p><text:span text:style-name="T15">研發處校發組</text:span></text:p>
          </table:table-cell>
          <table:table-cell table:style-name="ce40"/>
          <table:table-cell table:number-columns-repeated="16379" table:style-name="ce34"/>
        </table:table-row>
        <table:table-row table:style-name="ro10">
          <table:table-cell table:style-name="ce85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9" table:style-name="ce34"/>
        </table:table-row>
        <table:table-row table:style-name="ro11">
          <table:table-cell table:style-name="ce85"/>
          <table:table-cell office:value-type="string" table:number-columns-spanned="4" table:number-rows-spanned="1" table:style-name="ce104">
            <text:p>文藻外語大學109年度10月份技專校院校務基本資料庫</text:p>
            <text:p><text:span text:style-name="T43">非評鑑相關表冊</text:span><text:span text:style-name="T42">填報作業時程表</text:span></text:p>
          </table:table-cell>
          <table:covered-table-cell table:number-columns-repeated="3"/>
          <table:table-cell table:number-columns-repeated="16379" table:style-name="ce34"/>
        </table:table-row>
        <table:table-row table:style-name="ro2">
          <table:table-cell office:value-type="string" table:number-columns-spanned="2" table:number-rows-spanned="1" table:style-name="ce98">
            <text:p><text:span text:style-name="T1">日程</text:span></text:p>
          </table:table-cell>
          <table:covered-table-cell/>
          <table:table-cell office:value-type="string" table:style-name="ce51">
            <text:p><text:span text:style-name="T27">內容</text:span></text:p>
          </table:table-cell>
          <table:table-cell office:value-type="string" table:style-name="ce51">
            <text:p><text:span text:style-name="T27">負責單位</text:span></text:p>
          </table:table-cell>
          <table:table-cell office:value-type="string" table:style-name="ce49">
            <text:p><text:span text:style-name="T27">備註</text:span></text:p>
          </table:table-cell>
          <table:table-cell table:number-columns-repeated="16379" table:style-name="ce34"/>
        </table:table-row>
        <table:table-row table:style-name="ro3">
          <table:table-cell office:value-type="string" table:number-columns-spanned="1" table:number-rows-spanned="5" table:style-name="ce115">
            <text:p>非評鑑相關表冊</text:p>
          </table:table-cell>
          <table:table-cell office:value-type="string" table:number-columns-spanned="1" table:number-rows-spanned="2" table:style-name="ce96">
            <text:p>09/01(<text:span text:style-name="T31">二</text:span>)~</text:p>
            <text:p>09/30(<text:span text:style-name="T31">三</text:span>)</text:p>
            <text:p/>
          </table:table-cell>
          <table:table-cell office:value-type="string" table:style-name="ce73">
            <text:p>‧填表單位上網填報，並將<text:span text:style-name="T18">表單目錄表</text:span>、<text:span text:style-name="T18">匯出之表冊</text:span>及<text:span text:style-name="T18">佐證資料</text:span>經主管審核後，送交彙整單位。</text:p>
            <text:p>。各系教師確認「師資表冊」資料。</text:p>
          </table:table-cell>
          <table:table-cell office:value-type="string" table:style-name="ce41">
            <text:p><text:span text:style-name="T16">填表單位</text:span></text:p>
          </table:table-cell>
          <table:table-cell office:value-type="string" table:style-name="ce59">
            <text:p><text:span text:style-name="T16">‧請以最終不再異動之版本匯出各表冊</text:span>excel<text:span text:style-name="T16">檔後，</text:span><text:s/><text:span text:style-name="T16">自行排版再行列印。</text:span></text:p>
            <text:p><text:span text:style-name="T16">‧列印時採</text:span>A4<text:span text:style-name="T16">橫向完整列印</text:span>(<text:span text:style-name="T16">即所有文字皆須完整印出不得遺漏，且同一筆資料不得跨頁</text:span>)<text:span text:style-name="T16">，且每頁皆須有標題列，如無法以</text:span>A4<text:span text:style-name="T16">列印者，請將版面設定為</text:span>A3<text:span text:style-name="T16">後再縮印為</text:span>A4<text:span text:style-name="T16">，</text:span><text:span text:style-name="T17">並請</text:span><text:span text:style-name="T19">承辦人</text:span><text:span text:style-name="T17">及</text:span><text:span text:style-name="T19">單位主管</text:span><text:span text:style-name="T17">於最後一頁核章。</text:span></text:p>
            <text:p><text:span text:style-name="T16">‧紙本資料裝訂順序：表單目錄表、匯出之表冊</text:span>(<text:span text:style-name="T16">請依表單目錄表之表冊順序排列，並分別裝訂，每份表冊後附相關佐證資料</text:span>)<text:span text:style-name="T16">。</text:span></text:p>
            <text:p><text:span text:style-name="T29">‧依會議決議，請各系</text:span><text:span text:style-name="T30">(</text:span><text:span text:style-name="T29">所</text:span><text:span text:style-name="T30">)</text:span><text:span text:style-name="T29">、中心助理，「師資表冊」送彙整單位前，請系所中心教師再行確認資料是否完整。</text:span></text:p>
          </table:table-cell>
          <table:table-cell table:number-columns-repeated="16379" table:style-name="ce34"/>
        </table:table-row>
        <table:table-row table:style-name="ro4">
          <table:covered-table-cell/>
          <table:covered-table-cell/>
          <table:table-cell office:value-type="string" table:style-name="ce40">
            <text:p><text:span text:style-name="T16">‧</text:span><text:span text:style-name="T41">09/30(17:00)</text:span><text:span text:style-name="T38">系統管理者關閉輸入權限</text:span><text:span text:style-name="T16">，僅供填表單位查詢列印。</text:span></text:p>
          </table:table-cell>
          <table:table-cell office:value-type="string" table:style-name="ce60">
            <text:p><text:span text:style-name="T15">研發處校發組</text:span></text:p>
          </table:table-cell>
          <table:table-cell table:style-name="ce43"/>
          <table:table-cell table:number-columns-repeated="16379" table:style-name="ce34"/>
        </table:table-row>
        <table:table-row table:style-name="ro3">
          <table:covered-table-cell/>
          <table:table-cell office:value-type="string" table:number-columns-spanned="1" table:number-rows-spanned="3" table:style-name="ce96">
            <text:p>10/01(<text:span text:style-name="T31">四</text:span>)~</text:p>
            <text:p>10/21(<text:span text:style-name="T31">三</text:span>)</text:p>
            <text:p>17:00</text:p>
          </table:table-cell>
          <table:table-cell office:value-type="string" table:style-name="ce84">
            <text:p>‧彙整單位資料檢核。</text:p>
            <text:p>‧通知填表單位修正錯誤。</text:p>
            <text:p>‧表冊彙出前通知校發組關閉該表冊所有單位輸入權限。</text:p>
            <text:p>‧將確認無誤之<text:span text:style-name="T18">彙整資料一覽表</text:span>、<text:span text:style-name="T18">全校彙整後匯出之表冊</text:span>、<text:span text:style-name="T18">填表單位繳交之表單目錄表</text:span>、<text:span text:style-name="T18">表冊</text:span>、<text:span text:style-name="T18">佐證資料</text:span><text:span text:style-name="T20">逕</text:span>送校發組。</text:p>
          </table:table-cell>
          <table:table-cell office:value-type="string" table:style-name="ce41">
            <text:p><text:span text:style-name="T16">彙整單位</text:span></text:p>
          </table:table-cell>
          <table:table-cell office:value-type="string" table:style-name="ce83">
            <text:p><text:span text:style-name="T16">‧請以最終不再異動之版本匯出各表冊</text:span>excel<text:span text:style-name="T16">檔後，</text:span><text:s/><text:span text:style-name="T16">自行排版再行列印。</text:span></text:p>
            <text:p><text:span text:style-name="T16">‧列印時採</text:span>A4<text:span text:style-name="T16">橫向完整列印</text:span>(<text:span text:style-name="T16">即所有文字皆須完整印出不得遺漏，且同一筆資料不得跨頁</text:span>)<text:span text:style-name="T16">，且每頁皆須有標題列，如無法以</text:span>A4<text:span text:style-name="T16">列印者，請將版面設定為</text:span>A3<text:span text:style-name="T16">後再縮印為</text:span>A4<text:span text:style-name="T16">，並</text:span><text:span text:style-name="T17">請</text:span><text:span text:style-name="T19">承辦人</text:span><text:span text:style-name="T17">及</text:span><text:span text:style-name="T19">單位主管</text:span><text:span text:style-name="T17">於最後一頁核章。</text:span></text:p>
            <text:p><text:span text:style-name="T16">‧紙本資料裝訂順序：彙整資料一覽表、全校彙整後匯出之表冊</text:span>(<text:span text:style-name="T16">請依彙整資料一覽表上之表冊、填表單位順序排列，並分別裝訂，每份表冊後附填表單位繳交之表冊及佐證資料</text:span>)<text:span text:style-name="T16">、填表單位繳交之表單目錄表。</text:span></text:p>
          </table:table-cell>
          <table:table-cell table:number-columns-repeated="16379" table:style-name="ce34"/>
        </table:table-row>
        <table:table-row table:style-name="ro5">
          <table:covered-table-cell/>
          <table:covered-table-cell/>
          <table:table-cell office:value-type="string" table:style-name="ce73">
            <text:p>‧填表單位提出錯誤修正申請，校發組開放輸入權限。</text:p>
            <text:p>‧填表單位上網修正資料，並將<text:span text:style-name="T18">修正後之表單目錄表</text:span>、<text:span text:style-name="T18">重新匯出之表冊及佐證資料</text:span>經主管審核後，送交彙整單位。</text:p>
            <text:p>‧通知校發組關閉輸入權限。</text:p>
          </table:table-cell>
          <table:table-cell office:value-type="string" table:style-name="ce41">
            <text:p><text:span text:style-name="T16">填表單位</text:span></text:p>
          </table:table-cell>
          <table:table-cell table:style-name="ce40"/>
          <table:table-cell table:number-columns-repeated="16379" table:style-name="ce34"/>
        </table:table-row>
        <table:table-row table:style-name="ro12">
          <table:covered-table-cell/>
          <table:covered-table-cell/>
          <table:table-cell office:value-type="string" table:style-name="ce79">
            <text:p><text:span text:style-name="T40">‧</text:span>10/21(17<text:span text:style-name="T40">：</text:span>00)<text:span text:style-name="T40">關閉評鑑表冊輸入權限。</text:span></text:p>
          </table:table-cell>
          <table:table-cell office:value-type="string" table:style-name="ce60">
            <text:p><text:span text:style-name="T15">研發處校發組</text:span></text:p>
          </table:table-cell>
          <table:table-cell office:value-type="string" table:style-name="ce73">
            <text:p>‧僅開放需修正之單位及表單</text:p>
          </table:table-cell>
          <table:table-cell table:number-columns-repeated="16379" table:style-name="ce48"/>
        </table:table-row>
        <table:table-row table:style-name="ro2">
          <table:table-cell table:style-name="ce48"/>
          <table:table-cell office:value-type="string" table:style-name="ce45">
            <text:p>10/30(<text:span text:style-name="T45">五</text:span><text:span text:style-name="T24">)</text:span></text:p>
          </table:table-cell>
          <table:table-cell office:value-type="string" table:style-name="ce46">
            <text:p><text:span text:style-name="T23">‧雲科大關閉技專校院校務基本資料庫系統。</text:span></text:p>
          </table:table-cell>
          <table:table-cell office:value-type="string" table:style-name="ce47">
            <text:p><text:span text:style-name="T23">雲科大</text:span></text:p>
          </table:table-cell>
          <table:table-cell office:value-type="string" table:style-name="ce74">
            <text:p><text:span text:style-name="T21">雲科大</text:span>10/30(17<text:span text:style-name="T21">：</text:span>00)<text:s/><text:span text:style-name="T21">關閉。</text:span></text:p>
          </table:table-cell>
          <table:table-cell table:number-columns-repeated="16379" table:style-name="ce33"/>
        </table:table-row>
        <table:table-row table:style-name="ro13">
          <table:table-cell table:style-name="ce33"/>
          <table:table-cell office:value-type="string" table:style-name="ce58">
            <text:p>11/02(<text:span text:style-name="T31">一</text:span>)~</text:p>
            <text:p>12/25(<text:span text:style-name="T31">五</text:span>)</text:p>
          </table:table-cell>
          <table:table-cell office:value-type="string" table:style-name="ce59">
            <text:p><text:span text:style-name="T16">‧至技專校院校務基本資料庫系統【輸入表冊一覽表】功能，輸入及確認表單相關資料</text:span></text:p>
            <text:p><text:span text:style-name="T16">‧</text:span>12/07<text:span text:style-name="T16">起下載輸入表冊壓縮檔，並於</text:span>12/25(<text:span text:style-name="T16">五</text:span>)<text:span text:style-name="T16">前繳交當期輸入表冊</text:span>(<text:span text:style-name="T16">郵戳為憑</text:span>)</text:p>
          </table:table-cell>
          <table:table-cell office:value-type="string" table:style-name="ce60">
            <text:p><text:span text:style-name="T15">研發處校發組</text:span></text:p>
          </table:table-cell>
          <table:table-cell office:value-type="string" table:style-name="ce82">
            <text:p><text:span text:style-name="T15">‧繳交當期輸入表冊須知事項：</text:span></text:p>
            <text:p>1.<text:span text:style-name="T15">備妥公文：正本</text:span>-<text:span text:style-name="T15">國立雲林科技大學校務基本資料庫（免副知教育部）</text:span></text:p>
            <text:p>2.<text:span text:style-name="T15">附件內容：※按下列順序排列</text:span></text:p>
            <text:p>(1)<text:span text:style-name="T15">校務基本資料庫報表封面（須加蓋關防）</text:span></text:p>
            <text:p>(2)<text:span text:style-name="T15">輸入表冊一覽表（須核章）</text:span></text:p>
            <text:p>(3)<text:span text:style-name="T15">光碟乙片：</text:span></text:p>
            <text:p><text:s/><text:span text:style-name="T15">①內容須含上述（</text:span>1<text:span text:style-name="T15">）、（</text:span>2<text:span text:style-name="T15">）各自存檔且皆核章後之掃描</text:span>PDF<text:span text:style-name="T15">檔。</text:span></text:p>
            <text:p><text:s/><text:span text:style-name="T15">②一般表冊：需包含輸入表冊之電子壓縮檔：依維運小組上傳至系統之壓縮檔為主（毋需解壓縮及作任何異動）。</text:span></text:p>
            <text:p>3.<text:span text:style-name="T15">函文及資料光碟須於期間內寄送</text:span>(<text:span text:style-name="T15">以郵戳為憑</text:span>)<text:span text:style-name="T15">；以利統一彙整報部存查。</text:span></text:p>
          </table:table-cell>
          <table:table-cell table:number-columns-repeated="16379" table:style-name="ce35"/>
        </table:table-row>
        <table:table-row table:style-name="ro14">
          <table:table-cell table:style-name="ce35"/>
          <table:table-cell office:value-type="string" table:style-name="ce56">
            <text:p>10/27(<text:span text:style-name="T31">二</text:span>)~</text:p>
            <text:p>10/30(<text:span text:style-name="T31">五</text:span>)</text:p>
          </table:table-cell>
          <table:table-cell office:value-type="string" table:style-name="ce63">
            <text:p>‧校內【當期及歷史資料】修正申請</text:p>
          </table:table-cell>
          <table:table-cell office:value-type="string" table:style-name="ce53">
            <text:p><text:span text:style-name="T16">填表單位</text:span></text:p>
            <text:p><text:span text:style-name="T16">彙整單位</text:span></text:p>
          </table:table-cell>
          <table:table-cell office:value-type="string" table:style-name="ce42">
            <text:p><text:span text:style-name="T16">‧</text:span><text:span text:style-name="T17">由全校各彙整單位及填表單位依實際需求提出修正申請。</text:span></text:p>
            <text:p><text:span text:style-name="T16">‧填寫【附件五】【當期及歷史資料修正申請單】、【修正一覽表】及【修正前後對照表】，並備妥佐證資料後，以紙本</text:span>(“<text:span text:style-name="T16">免＂電子傳簽</text:span>)<text:span text:style-name="T16">流程送會彙整單位進行審核→研發處校務發展組→陳核研發長。</text:span></text:p>
            <text:p><text:span text:style-name="T17">‧彙整單位請詳細審核填表單位申請修正之資料，並請務必於</text:span><text:span text:style-name="T13">10/30(</text:span><text:span text:style-name="T17">五</text:span><text:span text:style-name="T13">)</text:span><text:span text:style-name="T17">中午</text:span><text:span text:style-name="T13">12</text:span><text:span text:style-name="T17">：</text:span><text:span text:style-name="T13">00</text:span><text:span text:style-name="T17">前，將確認無誤之紙本資料連同佐證傳送至研發處校務發展組辦公室。</text:span></text:p>
            <text:p/>
          </table:table-cell>
          <table:table-cell table:number-columns-repeated="16379" table:style-name="ce36"/>
        </table:table-row>
        <table:table-row table:style-name="ro7">
          <table:table-cell table:style-name="ce36"/>
          <table:table-cell office:value-type="string" table:style-name="ce57">
            <text:p>11/02(<text:span text:style-name="T31">一</text:span>)~</text:p>
            <text:p>11/03(<text:span text:style-name="T31">二</text:span>)</text:p>
          </table:table-cell>
          <table:table-cell office:value-type="string" table:style-name="ce52">
            <text:p><text:span text:style-name="T16">‧至系統【資料修正申請】功能提出表單資料修正申請</text:span></text:p>
          </table:table-cell>
          <table:table-cell office:value-type="string" table:style-name="ce54">
            <text:p><text:span text:style-name="T15">研發處校發組</text:span></text:p>
          </table:table-cell>
          <table:table-cell office:value-type="string" table:style-name="ce55">
            <text:p><text:span text:style-name="T17">‧扣點以年度表單為單位，同一表單無論修多少筆資料皆僅扣一點，但同一表單修正</text:span>3<text:span text:style-name="T17">個學期輸入資料，則扣三點</text:span></text:p>
          </table:table-cell>
          <table:table-cell table:number-columns-repeated="16379" table:style-name="ce36"/>
        </table:table-row>
        <table:table-row table:style-name="ro9">
          <table:table-cell table:style-name="ce36"/>
          <table:table-cell office:value-type="string" table:style-name="ce57">
            <text:p>11/04(<text:span text:style-name="T33">三</text:span>)~</text:p>
            <text:p>11/13(<text:span text:style-name="T33">五</text:span>)</text:p>
          </table:table-cell>
          <table:table-cell office:value-type="string" table:style-name="ce63">
            <text:p>‧【當期及歷史資料】修正</text:p>
          </table:table-cell>
          <table:table-cell office:value-type="string" table:style-name="ce54">
            <text:p><text:span text:style-name="T15">填表單位</text:span></text:p>
            <text:p><text:span text:style-name="T15">彙整單位</text:span></text:p>
            <text:p><text:span text:style-name="T15">研發處校發組</text:span></text:p>
          </table:table-cell>
          <table:table-cell office:value-type="string" table:style-name="ce52">
            <text:p><text:span text:style-name="T16">‧請依</text:span>10/27(<text:span text:style-name="T16">一</text:span>)~10/30(<text:span text:style-name="T16">五</text:span>)<text:s text:c="2"/><text:span text:style-name="T16">所提之申請內容進行修正。</text:span></text:p>
            <text:p><text:span text:style-name="T16">‧列印修正後之表冊，送請彙整單位進行審核→研發處校務發展組。</text:span></text:p>
          </table:table-cell>
          <table:table-cell table:number-columns-repeated="16379" table:style-name="ce33"/>
        </table:table-row>
        <table:table-row table:style-name="ro2">
          <table:table-cell table:style-name="ce33"/>
          <table:table-cell office:value-type="string" table:style-name="ce56">
            <text:p>12/25(<text:span text:style-name="T31">五</text:span>)</text:p>
          </table:table-cell>
          <table:table-cell office:value-type="string" table:style-name="ce52">
            <text:p><text:span text:style-name="T16">‧函文及寄送修正表冊光碟檔</text:span>(<text:span text:style-name="T16">郵戳為憑</text:span>)</text:p>
          </table:table-cell>
          <table:table-cell office:value-type="string" table:style-name="ce61">
            <text:p><text:span text:style-name="T15">研發處校發組</text:span></text:p>
          </table:table-cell>
          <table:table-cell office:value-type="string" table:style-name="ce52">
            <text:p><text:span text:style-name="T16">‧併同</text:span>109<text:span text:style-name="T16">年</text:span>10<text:span text:style-name="T16">月輸入表冊寄出</text:span></text:p>
          </table:table-cell>
          <table:table-cell table:number-columns-repeated="16379"/>
        </table:table-row>
        <table:table-row table:style-name="ro1">
          <table:table-cell table:style-name="ce31"/>
          <table:table-cell table:style-name="ce29"/>
          <table:table-cell table:style-name="ce33"/>
          <table:table-cell table:style-name="ce22"/>
          <table:table-cell table:style-name="ce37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表單目錄表(行政單位用)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6379" table:default-cell-style-name="ce2"/>
        <table:table-row table:style-name="ro15">
          <table:table-cell office:value-type="string" table:number-columns-spanned="5" table:number-rows-spanned="1" table:style-name="ce107">
            <text:p><text:span text:style-name="T25">文藻外語大學</text:span>109<text:span text:style-name="T25">年度</text:span>10<text:span text:style-name="T25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07">
            <text:p><text:s/>(<text:span text:style-name="T25">行政單位</text:span>)<text:span text:style-name="T26">表</text:span><text:span text:style-name="T4"><text:s/></text:span><text:span text:style-name="T26">單</text:span><text:span text:style-name="T4"><text:s/></text:span><text:span text:style-name="T26">目</text:span><text:span text:style-name="T4"><text:s/></text:span><text:span text:style-name="T26">錄</text:span><text:span text:style-name="T4"><text:s/></text:span><text:span text:style-name="T26">表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"/>
          <table:table-cell table:number-columns-repeated="16383" table:style-name="ce2"/>
        </table:table-row>
        <table:table-row table:style-name="ro18">
          <table:table-cell office:value-type="string" table:number-columns-spanned="5" table:number-rows-spanned="1" table:style-name="ce109">
            <text:p><text:span text:style-name="T27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9">
          <table:table-cell office:value-type="string" table:number-columns-spanned="3" table:number-rows-spanned="1" table:style-name="ce106">
            <text:p><text:span text:style-name="T27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27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18">
          <table:table-cell office:value-type="string" table:number-columns-spanned="5" table:number-rows-spanned="1" table:style-name="ce109">
            <text:p><text:span text:style-name="T27">填表日期：</text:span>109<text:span text:style-name="T27">年</text:span><text:span text:style-name="T11"><text:s text:c="8"/></text:span><text:span text:style-name="T27">月</text:span><text:span text:style-name="T11"><text:s text:c="8"/></text:span><text:span text:style-name="T27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20">
          <table:table-cell table:style-name="ce7"/>
          <table:table-cell table:number-columns-repeated="16383" table:style-name="ce2"/>
        </table:table-row>
        <table:table-row table:style-name="ro21">
          <table:table-cell office:value-type="string" table:style-name="ce49">
            <text:p><text:span text:style-name="T27">表冊編號</text:span></text:p>
          </table:table-cell>
          <table:table-cell office:value-type="string" table:style-name="ce49">
            <text:p><text:span text:style-name="T27">有無資料</text:span></text:p>
            <text:p>(Y/N)</text:p>
          </table:table-cell>
          <table:table-cell office:value-type="string" table:style-name="ce49">
            <text:p><text:span text:style-name="T27">資料筆數</text:span></text:p>
          </table:table-cell>
          <table:table-cell office:value-type="string" table:style-name="ce49">
            <text:p><text:span text:style-name="T27">佐證資料數</text:span></text:p>
          </table:table-cell>
          <table:table-cell office:value-type="string" table:style-name="ce49">
            <text:p><text:span text:style-name="T27">備註</text:span></text:p>
          </table:table-cell>
          <table:table-cell table:number-columns-repeated="16379"/>
        </table:table-row>
        <table:table-row table:style-name="ro18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2" table:style-name="ro18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8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4" table:style-name="ro18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8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8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2"/>
        </table:table-row>
        <table:table-row table:style-name="ro18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8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2" table:style-name="ce20"/>
          <table:table-cell table:number-columns-repeated="16377"/>
        </table:table-row>
        <table:table-row table:style-name="ro22">
          <table:table-cell office:value-type="string" table:style-name="ce50">
            <text:p><text:span text:style-name="T28">備註：此表請依表冊編號由小到大依序填列。</text:span></text:p>
          </table:table-cell>
          <table:table-cell table:number-columns-repeated="4" table:style-name="ce50"/>
          <table:table-cell table:number-columns-repeated="2" table:style-name="ce21"/>
          <table:table-cell table:number-columns-repeated="16377" table:style-name="ce16"/>
        </table:table-row>
        <table:table-row table:style-name="ro23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number-columns-repeated="16379" table:style-name="ce2"/>
        </table:table-row>
        <table:table-row table:style-name="ro22">
          <table:table-cell office:value-type="string" table:number-columns-spanned="2" table:number-rows-spanned="1" table:style-name="ce106">
            <text:p><text:span text:style-name="T27">彙整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106">
            <text:p><text:span text:style-name="T27">彙整單位主管簽章：</text:span></text:p>
          </table:table-cell>
          <table:covered-table-cell/>
          <table:table-cell table:number-columns-repeated="16379" table:style-name="ce13"/>
        </table:table-row>
        <table:table-row table:style-name="ro24">
          <table:table-cell table:style-name="ce19"/>
          <table:table-cell table:number-columns-repeated="16383" table:style-name="ce2"/>
        </table:table-row>
        <table:table-row table:number-rows-repeated="1048552" table:style-name="ro20">
          <table:table-cell table:number-columns-repeated="16384"/>
        </table:table-row>
      </table:table>
      <table:table table:name="表單目錄表(院系所中心用)" table:style-name="ta3"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8" table:default-cell-style-name="ce2"/>
        <table:table-column table:style-name="co16" table:default-cell-style-name="ce2"/>
        <table:table-column table:style-name="co6" table:number-columns-repeated="16370" table:default-cell-style-name="ce2"/>
        <table:table-row table:style-name="ro24">
          <table:table-cell office:value-type="string" table:number-columns-spanned="5" table:number-rows-spanned="1" table:style-name="ce107">
            <text:p><text:span text:style-name="T25">文藻外語大學</text:span>109<text:span text:style-name="T25">年度</text:span>10<text:span text:style-name="T25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107">
            <text:p><text:s text:c="2"/>(<text:span text:style-name="T25">院系所中心</text:span>)<text:span text:style-name="T26">表</text:span><text:span text:style-name="T4"><text:s/></text:span><text:span text:style-name="T26">單</text:span><text:span text:style-name="T4"><text:s/></text:span><text:span text:style-name="T26">目</text:span><text:span text:style-name="T4"><text:s/></text:span><text:span text:style-name="T26">錄</text:span><text:span text:style-name="T4"><text:s/></text:span><text:span text:style-name="T26">表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109">
            <text:p><text:span text:style-name="T27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22">
          <table:table-cell office:value-type="string" table:number-columns-spanned="3" table:number-rows-spanned="1" table:style-name="ce106">
            <text:p><text:span text:style-name="T27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27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22">
          <table:table-cell office:value-type="string" table:number-columns-spanned="5" table:number-rows-spanned="1" table:style-name="ce116">
            <text:p><text:span text:style-name="T27">填報日期：</text:span>109<text:span text:style-name="T27">年　　月　　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25">
          <table:table-cell office:value-type="string" table:style-name="ce49">
            <text:p><text:span text:style-name="T27">表冊編號</text:span></text:p>
          </table:table-cell>
          <table:table-cell office:value-type="string" table:style-name="ce49">
            <text:p><text:span text:style-name="T27">有無資料</text:span></text:p>
            <text:p>(Y/N)</text:p>
          </table:table-cell>
          <table:table-cell office:value-type="string" table:style-name="ce49">
            <text:p><text:span text:style-name="T27">資料筆數</text:span></text:p>
          </table:table-cell>
          <table:table-cell office:value-type="string" table:style-name="ce49">
            <text:p><text:span text:style-name="T27">佐證資料數</text:span></text:p>
          </table:table-cell>
          <table:table-cell office:value-type="string" table:style-name="ce49">
            <text:p><text:span text:style-name="T27">備註</text:span></text:p>
          </table:table-cell>
          <table:table-cell table:number-columns-repeated="16379"/>
        </table:table-row>
        <table:table-row table:style-name="ro26">
          <table:table-cell office:value-type="string" table:style-name="ce28">
            <text:p>1-2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1-2-2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1-6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1-15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1-17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1-18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3-2-2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3-2-3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3-5-2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3-7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4-1-6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4-7-2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4-7-3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4-7-4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86">
            <text:p>4-8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86">
            <text:p>4-8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86">
            <text:p>4-8-3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26">
          <table:table-cell office:value-type="string" table:style-name="ce86">
            <text:p>4-8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86">
            <text:p>4-1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86">
            <text:p>4-1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86">
            <text:p>4-1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86">
            <text:p>4-1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86">
            <text:p>6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86">
            <text:p>6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86">
            <text:p>6-5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13-6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13-8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86">
            <text:p>15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86">
            <text:p>15-5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86">
            <text:p>15-9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86">
            <text:p>15-10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86">
            <text:p>15-16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86">
            <text:p>15-18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86">
            <text:p>15-19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7">
          <table:table-cell office:value-type="string" table:number-columns-spanned="5" table:number-rows-spanned="1" table:style-name="ce110">
            <text:p><text:span text:style-name="T28">備註：此表之表冊編號請勿自行刪除，請確實填寫「有無資料」、「資料筆數」及「佐證資料數」。</text:span></text:p>
          </table:table-cell>
          <table:covered-table-cell table:number-columns-repeated="4"/>
          <table:table-cell table:number-columns-repeated="2" table:style-name="ce21"/>
          <table:table-cell table:number-columns-repeated="16377" table:style-name="ce16"/>
        </table:table-row>
        <table:table-row table:style-name="ro28">
          <table:table-cell office:value-type="string" table:number-columns-spanned="2" table:number-rows-spanned="1" table:style-name="ce106">
            <text:p><text:span text:style-name="T27">學院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106">
            <text:p><text:span text:style-name="T27">學院主管簽章：</text:span></text:p>
          </table:table-cell>
          <table:covered-table-cell/>
          <table:table-cell table:number-columns-repeated="16379" table:style-name="ce13"/>
        </table:table-row>
        <table:table-row table:style-name="ro24">
          <table:table-cell table:style-name="ce19"/>
          <table:table-cell table:number-columns-repeated="16383" table:style-name="ce2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表單目錄表(院系所中心用).$A$1:表單目錄表(院系所中心用).$E$42" table:base-cell-address="表單目錄表(院系所中心用).$A$1"/>
        </table:named-expressions>
      </table:table>
      <table:table table:name="彙整資料一覽表(彙整單位用)" table:style-name="ta4">
        <table:table-column table:style-name="co17" table:default-cell-style-name="ce3"/>
        <table:table-column table:style-name="co18" table:default-cell-style-name="ce3"/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6" table:number-columns-repeated="16376" table:default-cell-style-name="ce3"/>
        <table:table-row table:style-name="ro29">
          <table:table-cell office:value-type="string" table:number-columns-spanned="8" table:number-rows-spanned="1" table:style-name="ce107">
            <text:p><text:span text:style-name="T25">文藻外語大學</text:span>109<text:span text:style-name="T25">年度</text:span>10<text:span text:style-name="T25">月份技專校院校務基本資料庫</text:span></text:p>
            <text:p><text:span text:style-name="T25"/></text:p>
            <text:p><text:span text:style-name="T4"><text:s/></text:span><text:span text:style-name="T26">彙</text:span><text:span text:style-name="T4"><text:s/></text:span><text:span text:style-name="T26">整</text:span><text:span text:style-name="T4"><text:s/></text:span><text:span text:style-name="T26">資</text:span><text:span text:style-name="T4"><text:s/></text:span><text:span text:style-name="T26">料</text:span><text:span text:style-name="T4"><text:s/></text:span><text:span text:style-name="T26">一</text:span><text:span text:style-name="T4"><text:s/></text:span><text:span text:style-name="T26">覽</text:span><text:span text:style-name="T4"><text:s/></text:span><text:span text:style-name="T26">表</text:span>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09">
            <text:p><text:span text:style-name="T27">彙整單位名稱：</text:span></text:p>
          </table:table-cell>
          <table:covered-table-cell table:number-columns-repeated="7"/>
          <table:table-cell table:number-columns-repeated="16376" table:style-name="ce22"/>
        </table:table-row>
        <table:table-row table:style-name="ro30">
          <table:table-cell office:value-type="string" table:number-columns-spanned="4" table:number-rows-spanned="1" table:style-name="ce106">
            <text:p><text:span text:style-name="T27">承辦人員簽章：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27">單位主管簽章：</text:span></text:p>
          </table:table-cell>
          <table:covered-table-cell table:number-columns-repeated="3"/>
          <table:table-cell table:number-columns-repeated="16376" table:style-name="ce23"/>
        </table:table-row>
        <table:table-row table:style-name="ro8">
          <table:table-cell office:value-type="string" table:style-name="ce32">
            <text:p><text:span text:style-name="T7">表冊編號</text:span></text:p>
          </table:table-cell>
          <table:table-cell office:value-type="string" table:style-name="ce32">
            <text:p><text:span text:style-name="T7">填表單位</text:span></text:p>
          </table:table-cell>
          <table:table-cell office:value-type="string" table:style-name="ce32">
            <text:p><text:span text:style-name="T7">填表人</text:span></text:p>
          </table:table-cell>
          <table:table-cell office:value-type="string" table:style-name="ce32">
            <text:p><text:span text:style-name="T7">有無資料</text:span></text:p>
            <text:p>(Y/N)</text:p>
          </table:table-cell>
          <table:table-cell office:value-type="string" table:style-name="ce32">
            <text:p><text:span text:style-name="T7">資料筆數</text:span></text:p>
          </table:table-cell>
          <table:table-cell office:value-type="string" table:style-name="ce32">
            <text:p><text:span text:style-name="T7">佐證</text:span></text:p>
            <text:p><text:span text:style-name="T7">資料數</text:span></text:p>
          </table:table-cell>
          <table:table-cell office:value-type="string" table:style-name="ce32">
            <text:p><text:span text:style-name="T7">審查後</text:span></text:p>
            <text:p><text:span text:style-name="T7">錯誤筆數</text:span></text:p>
          </table:table-cell>
          <table:table-cell office:value-type="string" table:style-name="ce32">
            <text:p><text:span text:style-name="T7">錯誤率</text:span>(%)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5]/[.E5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6]/[.E6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7]/[.E7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8]/[.E8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9]/[.E9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0]/[.E10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1]/[.E11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2]/[.E12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3]/[.E13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4]/[.E14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5]/[.E15]" table:style-name="ce25">
            <text:p>#DIV/0!</text:p>
          </table:table-cell>
          <table:table-cell table:number-columns-repeated="16376" table:style-name="ce22"/>
        </table:table-row>
        <table:table-row table:style-name="ro18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6]/[.E16]" table:style-name="ce25">
            <text:p>#DIV/0!</text:p>
          </table:table-cell>
          <table:table-cell table:number-columns-repeated="16376" table:style-name="ce22"/>
        </table:table-row>
        <table:table-row table:style-name="ro22">
          <table:table-cell office:value-type="string" table:number-columns-spanned="8" table:number-rows-spanned="1" table:style-name="ce114">
            <text:p><text:span text:style-name="T28">備註：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22">
          <table:table-cell office:value-type="string" table:number-columns-spanned="8" table:number-rows-spanned="1" table:style-name="ce111">
            <text:p>1.<text:span text:style-name="T28">此表由彙整單位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22">
          <table:table-cell office:value-type="string" table:number-columns-spanned="8" table:number-rows-spanned="1" table:style-name="ce111">
            <text:p>2.<text:span text:style-name="T28">請依表冊編號由小到大依序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20">
          <table:table-cell office:value-type="string" table:number-columns-spanned="8" table:number-rows-spanned="1" table:style-name="ce112">
            <text:p>3.<text:span text:style-name="T28">錯誤筆數採累計制，即同一筆資料錯誤兩次即記為</text:span>2<text:span text:style-name="T28">筆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0">
          <table:table-cell table:style-name="ce14"/>
          <table:table-cell table:number-columns-repeated="7" table:style-name="ce15"/>
          <table:table-cell table:number-columns-repeated="16376" table:style-name="ce16"/>
        </table:table-row>
        <table:table-row table:number-rows-repeated="104855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27559055118110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enzao</dc:creator>
    <meta:creation-date>2010-02-03T02:52:55Z</meta:creation-date>
    <dc:date>2020-09-01T01:32:28Z</dc:date>
    <meta:print-date>2020-08-27T07:58:10Z</meta:print-date>
  </office:meta>
</office:document-meta>
</file>