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fo:color="#FF0000"/>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ext-properties fo:color="#FF66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ackground-color="#FFFF0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ext-properties fo:color="#FF00FF"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ackground-color="transparent"/>
      <style:text-properties fo:color="#FF00FF"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 style:family="table-cell" style:parent-style-name="Default" style:data-style-name="N0">
      <style:table-cell-properties fo:border="thin solid #000000" style:vertical-align="top" fo:background-color="transparent"/>
      <style:text-properties fo:color="#FF0000" style:font-name="Times New Roman" style:font-name-asian="Times New Roman" style:font-name-complex="Times New Roman" fo:font-size="13pt" style:font-size-asian="13pt" style:font-size-complex="13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3pt" style:font-size-asian="13pt" style:font-size-complex="13pt"/>
    </style:style>
    <style:style style:name="ce46" style:family="table-cell" style:parent-style-name="Default" style:data-style-name="N30">
      <style:table-cell-properties fo:border="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25">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00B0F0"/>
      <style:text-properties fo:color="#974706"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style:text-properties fo:color="#FF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55"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fo:font-size="13pt" style:font-size-asian="13pt" style:font-size-complex="13pt"/>
    </style:style>
    <style:style style:name="ce56"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7" style:family="table-cell" style:parent-style-name="Default" style:data-style-name="N3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3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fo:background-color="#F2DCDB"/>
      <style:text-properties fo:color="#FF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4.1605cm"/>
    </style:style>
    <style:style style:name="co3" style:family="table-column">
      <style:table-column-properties fo:break-before="auto" style:column-width="2.7305cm"/>
    </style:style>
    <style:style style:name="co4" style:family="table-column">
      <style:table-column-properties fo:break-before="auto" style:column-width="22.479cm"/>
    </style:style>
    <style:style style:name="co5" style:family="table-column">
      <style:table-column-properties fo:break-before="auto" style:column-width="1.7145cm"/>
    </style:style>
    <style:style style:name="co6" style:family="table-column">
      <style:table-column-properties fo:break-before="auto" style:column-width="3.28083333333333cm"/>
    </style:style>
    <style:style style:name="co7" style:family="table-column">
      <style:table-column-properties fo:break-before="auto" style:column-width="2.70933333333333cm"/>
    </style:style>
    <style:style style:name="co8" style:family="table-column">
      <style:table-column-properties fo:break-before="auto" style:column-width="3.02683333333333cm"/>
    </style:style>
    <style:style style:name="co9" style:family="table-column">
      <style:table-column-properties fo:break-before="auto" style:column-width="3.1115cm"/>
    </style:style>
    <style:style style:name="co10" style:family="table-column">
      <style:table-column-properties fo:break-before="auto" style:column-width="3.85233333333333cm"/>
    </style:style>
    <style:style style:name="co11" style:family="table-column">
      <style:table-column-properties fo:break-before="auto" style:column-width="2.30716666666667cm"/>
    </style:style>
    <style:style style:name="co12" style:family="table-column">
      <style:table-column-properties fo:break-before="auto" style:column-width="2.26483333333333cm"/>
    </style:style>
    <style:style style:name="co13" style:family="table-column">
      <style:table-column-properties fo:break-before="auto" style:column-width="2.81516666666667cm"/>
    </style:style>
    <style:style style:name="co14" style:family="table-column">
      <style:table-column-properties fo:break-before="auto" style:column-width="6.096cm"/>
    </style:style>
    <style:style style:name="co15" style:family="table-column">
      <style:table-column-properties fo:break-before="auto" style:column-width="1.651cm"/>
    </style:style>
    <style:style style:name="co16" style:family="table-column">
      <style:table-column-properties fo:break-before="auto" style:column-width="2.05316666666667cm"/>
    </style:style>
    <style:style style:name="co17" style:family="table-column">
      <style:table-column-properties fo:break-before="auto" style:column-width="3.83116666666667cm"/>
    </style:style>
    <style:style style:name="co18" style:family="table-column">
      <style:table-column-properties fo:break-before="auto" style:column-width="2.032cm"/>
    </style:style>
    <style:style style:name="co19" style:family="table-column">
      <style:table-column-properties fo:break-before="auto" style:column-width="1.54516666666667cm"/>
    </style:style>
    <style:style style:name="co20" style:family="table-column">
      <style:table-column-properties fo:break-before="auto" style:column-width="1.41816666666667cm"/>
    </style:style>
    <style:style style:name="co21" style:family="table-column">
      <style:table-column-properties fo:break-before="auto" style:column-width="1.69333333333333cm"/>
    </style:style>
    <style:style style:name="co22" style:family="table-column">
      <style:table-column-properties fo:break-before="auto" style:column-width="1.67216666666667cm"/>
    </style:style>
    <style:style style:name="ro1" style:family="table-row">
      <style:table-row-properties style:row-height="18pt" style:use-optimal-row-height="true" fo:break-before="auto"/>
    </style:style>
    <style:style style:name="ro2" style:family="table-row">
      <style:table-row-properties style:row-height="17.7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69.6pt" style:use-optimal-row-height="true" fo:break-before="auto"/>
    </style:style>
    <style:style style:name="ro9" style:family="table-row">
      <style:table-row-properties style:row-height="25.0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22.8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6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24.9pt" style:use-optimal-row-height="false" fo:break-before="auto"/>
    </style:style>
    <style:style style:name="ro24" style:family="table-row">
      <style:table-row-properties style:row-height="28.0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1.9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67.6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quot;;&quot;N&quot;)">
          <table:help-message table:display="true"/>
          <table:error-message table:display="true"/>
        </table:content-validation>
        <table:content-validation table:name="val2" table:condition="of:cell-content-is-in-list(&quot;Y&quot;;&quot;N&quot;)">
          <table:help-message table:display="true"/>
          <table:error-message table:display="true"/>
        </table:content-validation>
        <table:content-validation table:name="val3" table:condition="of:cell-content-is-in-list(&quot;Y&quot;;&quot;N&quot;)">
          <table:help-message table:display="true"/>
          <table:error-message table:display="true"/>
        </table:content-validation>
      </table:content-validations>
      <table:table table:name="填表作業時程表" table:style-name="ta1">
        <table:table-column table:style-name="co1" table:default-cell-style-name="ce30"/>
        <table:table-column table:style-name="co2" table:default-cell-style-name="ce31"/>
        <table:table-column table:style-name="co3" table:default-cell-style-name="ce39"/>
        <table:table-column table:style-name="co4" table:default-cell-style-name="ce40"/>
        <table:table-column table:style-name="co5" table:number-columns-repeated="16380" table:default-cell-style-name="ce31"/>
        <table:table-row table:style-name="ro1">
          <table:table-cell office:value-type="string" table:number-columns-spanned="4" table:number-rows-spanned="1" table:style-name="ce77">
            <text:p><text:span text:style-name="T1">文藻外語大學</text:span>113<text:span text:style-name="T1">年度</text:span>03<text:span text:style-name="T1">月份技專校院校務基本資料庫</text:span></text:p>
          </table:table-cell>
          <table:covered-table-cell table:number-columns-repeated="3"/>
          <table:table-cell table:number-columns-repeated="16380"/>
        </table:table-row>
        <table:table-row table:style-name="ro2">
          <table:table-cell office:value-type="string" table:style-name="ce30">
            <text:p>113.02.19</text:p>
          </table:table-cell>
          <table:table-cell office:value-type="string" table:number-columns-spanned="3" table:number-rows-spanned="1" table:style-name="ce80">
            <text:p><text:span text:style-name="T1">填報作業時程表</text:span></text:p>
          </table:table-cell>
          <table:covered-table-cell table:number-columns-repeated="2"/>
          <table:table-cell table:number-columns-repeated="16380"/>
        </table:table-row>
        <table:table-row table:style-name="ro3">
          <table:table-cell office:value-type="string" table:style-name="ce57">
            <text:p><text:span text:style-name="T1">日程</text:span></text:p>
          </table:table-cell>
          <table:table-cell office:value-type="string" table:style-name="ce53">
            <text:p><text:span text:style-name="T26">內容</text:span></text:p>
          </table:table-cell>
          <table:table-cell office:value-type="string" table:style-name="ce53">
            <text:p><text:span text:style-name="T26">負責單位</text:span></text:p>
          </table:table-cell>
          <table:table-cell office:value-type="string" table:style-name="ce51">
            <text:p><text:span text:style-name="T26">備註</text:span></text:p>
          </table:table-cell>
          <table:table-cell table:number-columns-repeated="16380" table:style-name="ce2"/>
        </table:table-row>
        <table:table-row table:style-name="ro4">
          <table:table-cell office:value-type="string" table:style-name="ce64">
            <text:p>02/29(<text:span text:style-name="T32">四</text:span>)</text:p>
          </table:table-cell>
          <table:table-cell office:value-type="string" table:style-name="ce72">
            <text:p>‧填報事項校內說明會</text:p>
          </table:table-cell>
          <table:table-cell office:value-type="string" table:style-name="ce62">
            <text:p><text:span text:style-name="T15">研發處校發組</text:span></text:p>
          </table:table-cell>
          <table:table-cell office:value-type="string" table:style-name="ce41">
            <text:p><text:span text:style-name="T16">‧時間：</text:span>14:10</text:p>
            <text:p><text:span text:style-name="T16">‧地點：行政大樓</text:span>A313<text:span text:style-name="T16">國際會議廳</text:span></text:p>
          </table:table-cell>
          <table:table-cell table:number-columns-repeated="16380" table:style-name="ce33"/>
        </table:table-row>
        <table:table-row table:style-name="ro5">
          <table:table-cell office:value-type="string" table:number-columns-spanned="1" table:number-rows-spanned="2" table:style-name="ce90">
            <text:p>03/01(<text:span text:style-name="T28">五</text:span>)~</text:p>
            <text:p>03/29(<text:span text:style-name="T28">五</text:span>)</text:p>
            <text:p/>
          </table:table-cell>
          <table:table-cell office:value-type="string" table:style-name="ce41">
            <text:p><text:span text:style-name="T16">‧填表單位上網填報，並將</text:span><text:span text:style-name="T18">表單目錄表</text:span><text:span text:style-name="T16">、</text:span><text:span text:style-name="T18">匯出之表冊</text:span><text:span text:style-name="T16">及</text:span><text:span text:style-name="T18">佐證資料</text:span><text:span text:style-name="T16">經主管審核後</text:span>(<text:span text:style-name="T16">第一級檢核</text:span>)<text:span text:style-name="T16">，送交彙整單位。</text:span></text:p>
            <text:p><text:span text:style-name="T16">。各系教師確認「師資表冊」資料。</text:span></text:p>
          </table:table-cell>
          <table:table-cell office:value-type="string" table:style-name="ce43">
            <text:p><text:span text:style-name="T16">填表單位</text:span></text:p>
          </table:table-cell>
          <table:table-cell office:value-type="string" table:style-name="ce66">
            <text:p><text:span text:style-name="T15">‧請以最終不再異動之版本匯出各表冊</text:span>excel<text:span text:style-name="T15">檔後，</text:span><text:s/><text:span text:style-name="T15">自行排版再行列印。</text:span></text:p>
            <text:p><text:span text:style-name="T15">‧列印時採</text:span>A4<text:span text:style-name="T15">橫向完整列印</text:span>(<text:span text:style-name="T15">即所有文字皆須完整印出不得遺漏，且同一筆資料不得跨頁</text:span>)<text:span text:style-name="T15">，且每頁皆須有標題列，如無法以</text:span>A4<text:span text:style-name="T15">列印者，請將版面設定為</text:span>A3<text:span text:style-name="T15">後再縮印為</text:span>A4<text:span text:style-name="T15">，</text:span><text:span text:style-name="T27">並請</text:span><text:span text:style-name="T30">承辦人</text:span><text:span text:style-name="T27">及</text:span><text:span text:style-name="T30">單位主管</text:span><text:span text:style-name="T27">於最後一頁核章。</text:span></text:p>
            <text:p><text:span text:style-name="T15">‧紙本資料裝訂順序：表單目錄表、匯出之表冊</text:span>(<text:span text:style-name="T15">請依表單目錄表之表冊順序排列，並分別裝訂，每份表冊後附相關佐證資料</text:span>)<text:span text:style-name="T15">。</text:span></text:p>
            <text:p><text:span text:style-name="T26">‧請各系所中心助理於「師資表冊」送彙整單位前，請系所中心教師再行確認資料是否完整。</text:span></text:p>
          </table:table-cell>
          <table:table-cell table:number-columns-repeated="16380" table:style-name="ce33"/>
        </table:table-row>
        <table:table-row table:style-name="ro6">
          <table:covered-table-cell/>
          <table:table-cell office:value-type="string" table:style-name="ce41">
            <text:p><text:span text:style-name="T16">‧</text:span><text:span text:style-name="T13">03/29(17:00)</text:span><text:span text:style-name="T17">系統管理者關閉輸入權限</text:span><text:span text:style-name="T16">，僅供填表單位查詢列印。</text:span></text:p>
          </table:table-cell>
          <table:table-cell office:value-type="string" table:style-name="ce62">
            <text:p><text:span text:style-name="T15">研發處校發組</text:span></text:p>
          </table:table-cell>
          <table:table-cell table:style-name="ce44"/>
          <table:table-cell table:number-columns-repeated="16380" table:style-name="ce33"/>
        </table:table-row>
        <table:table-row table:style-name="ro7">
          <table:table-cell office:value-type="string" table:number-columns-spanned="1" table:number-rows-spanned="3" table:style-name="ce90">
            <text:p>04/01(<text:span text:style-name="T28">一</text:span>)~</text:p>
            <text:p>04/19(<text:span text:style-name="T28">五</text:span>)</text:p>
            <text:p><text:span text:style-name="T28">下午</text:span>17:00</text:p>
          </table:table-cell>
          <table:table-cell office:value-type="string" table:style-name="ce54">
            <text:p><text:span text:style-name="T16">‧彙整單位資料檢核</text:span>(<text:span text:style-name="T16">第二級檢核</text:span>)<text:span text:style-name="T16">。</text:span></text:p>
            <text:p><text:span text:style-name="T16">‧通知填表單位修正錯誤。</text:span></text:p>
            <text:p><text:span text:style-name="T16">‧表冊彙出前通知校發組關閉該表冊所有單位輸入權限。</text:span></text:p>
            <text:p><text:span text:style-name="T16">‧將確認無誤之</text:span><text:span text:style-name="T18">彙整資料一覽表</text:span><text:span text:style-name="T16">、</text:span><text:span text:style-name="T18">全校彙整後匯出之表冊</text:span><text:span text:style-name="T16">、</text:span><text:span text:style-name="T18">填表單位繳交之表單目錄表</text:span><text:span text:style-name="T16">、</text:span><text:span text:style-name="T18">表冊</text:span><text:span text:style-name="T16">、</text:span><text:span text:style-name="T18">佐證資料</text:span><text:span text:style-name="T19">逕</text:span><text:span text:style-name="T16">送校發組。</text:span></text:p>
          </table:table-cell>
          <table:table-cell office:value-type="string" table:style-name="ce43">
            <text:p><text:span text:style-name="T16">彙整單位</text:span></text:p>
          </table:table-cell>
          <table:table-cell office:value-type="string" table:style-name="ce67">
            <text:p><text:span text:style-name="T15">‧請以最終不再異動之版本匯出各表冊</text:span>excel<text:span text:style-name="T15">檔後，</text:span><text:s/><text:span text:style-name="T15">自行排版再行列印。</text:span></text:p>
            <text:p><text:span text:style-name="T15">‧列印時採</text:span>A4<text:span text:style-name="T15">橫向完整列印</text:span>(<text:span text:style-name="T15">即所有文字皆須完整印出不得遺漏，且同一筆資料不得跨頁</text:span>)<text:span text:style-name="T15">，且每頁皆須有標題列，如無法以</text:span>A4<text:span text:style-name="T15">列印者，請將版面設定為</text:span>A3<text:span text:style-name="T15">後再縮印為</text:span>A4<text:span text:style-name="T15">，並</text:span><text:span text:style-name="T27">請</text:span><text:span text:style-name="T30">承辦人</text:span><text:span text:style-name="T27">及</text:span><text:span text:style-name="T30">單位主管</text:span><text:span text:style-name="T27">於最後一頁核章。</text:span></text:p>
            <text:p><text:span text:style-name="T15">‧紙本資料裝訂順序：彙整資料一覽表、全校彙整後匯出之表冊</text:span>(<text:span text:style-name="T15">請依彙整資料一覽表上之表冊、填表單位順序排列，並分別裝訂，每份表冊後附填表單位繳交之表冊及佐證資料</text:span>)<text:span text:style-name="T15">、填表單位繳交之表單目錄表。</text:span></text:p>
          </table:table-cell>
          <table:table-cell table:number-columns-repeated="16380" table:style-name="ce33"/>
        </table:table-row>
        <table:table-row table:style-name="ro8">
          <table:covered-table-cell/>
          <table:table-cell office:value-type="string" table:style-name="ce41">
            <text:p><text:span text:style-name="T16">‧填表單位提出錯誤修正申請，校發組開放輸入權限。</text:span></text:p>
            <text:p><text:span text:style-name="T16">‧填表單位上網修正資料，並將</text:span><text:span text:style-name="T18">修正後之表單目錄表</text:span><text:span text:style-name="T16">、</text:span><text:span text:style-name="T18">重新匯出之表冊及佐證資料</text:span><text:span text:style-name="T16">經主管審核後</text:span>(<text:span text:style-name="T16">第一級檢核</text:span>)<text:span text:style-name="T16">，送交彙整單位。</text:span></text:p>
            <text:p><text:span text:style-name="T16">‧通知校發組關閉輸入權限。</text:span></text:p>
          </table:table-cell>
          <table:table-cell office:value-type="string" table:style-name="ce43">
            <text:p><text:span text:style-name="T16">填表單位</text:span></text:p>
          </table:table-cell>
          <table:table-cell table:style-name="ce41"/>
          <table:table-cell table:number-columns-repeated="16380" table:style-name="ce33"/>
        </table:table-row>
        <table:table-row table:style-name="ro4">
          <table:covered-table-cell/>
          <table:table-cell office:value-type="string" table:style-name="ce41">
            <text:p><text:span text:style-name="T16">‧系統管理者開放</text:span>/<text:span text:style-name="T16">關閉輸入權限。</text:span></text:p>
          </table:table-cell>
          <table:table-cell office:value-type="string" table:style-name="ce62">
            <text:p><text:span text:style-name="T15">研發處校發組</text:span></text:p>
          </table:table-cell>
          <table:table-cell office:value-type="string" table:style-name="ce41">
            <text:p><text:span text:style-name="T16">‧僅開放需修正之單位及表單</text:span></text:p>
            <text:p><text:span text:style-name="T16">‧</text:span><text:span text:style-name="T14">04/19(17</text:span><text:span text:style-name="T20">：</text:span><text:span text:style-name="T14">00)</text:span><text:span text:style-name="T16">關閉所有輸入權限。</text:span></text:p>
          </table:table-cell>
          <table:table-cell table:number-columns-repeated="16380" table:style-name="ce34"/>
        </table:table-row>
        <table:table-row table:style-name="ro7">
          <table:table-cell office:value-type="string" table:number-columns-spanned="1" table:number-rows-spanned="3" table:style-name="ce90">
            <text:p>04/22(<text:span text:style-name="T28">一</text:span>)~</text:p>
            <text:p>04/30(<text:span text:style-name="T28">二</text:span>)</text:p>
          </table:table-cell>
          <table:table-cell office:value-type="string" table:style-name="ce41">
            <text:p><text:span text:style-name="T16">‧</text:span><text:span text:style-name="T17">校發組資料抽檢，若有錯誤退回彙整單位確認。</text:span></text:p>
            <text:p><text:span text:style-name="T16">‧系統管理者開放</text:span>/<text:span text:style-name="T16">關閉輸入權限。</text:span></text:p>
            <text:p><text:span text:style-name="T16">‧系統管理者至技專校院校務基本資料庫系統【資料檢核】功能確認各表單【未填表冊名稱明細】、【表冊交叉檢核明細表冊】、【其他檢核明細】資料是否正確</text:span></text:p>
          </table:table-cell>
          <table:table-cell office:value-type="string" table:style-name="ce62">
            <text:p><text:span text:style-name="T15">研發處校發組</text:span></text:p>
          </table:table-cell>
          <table:table-cell office:value-type="string" table:style-name="ce41">
            <text:p><text:span text:style-name="T16">‧僅開放需修正之單位及表單</text:span></text:p>
            <text:p><text:span text:style-name="T16">‧</text:span><text:span text:style-name="T14">04/29(17</text:span><text:span text:style-name="T20">：</text:span><text:span text:style-name="T14">00)</text:span><text:span text:style-name="T16">關閉所有輸入權限。</text:span></text:p>
          </table:table-cell>
          <table:table-cell table:number-columns-repeated="16380" table:style-name="ce34"/>
        </table:table-row>
        <table:table-row table:style-name="ro9">
          <table:covered-table-cell/>
          <table:table-cell office:value-type="string" table:style-name="ce41">
            <text:p><text:span text:style-name="T16">‧同</text:span>04/01(<text:span text:style-name="T16">一</text:span>)~04/19(<text:span text:style-name="T16">五</text:span>)<text:span text:style-name="T16">作法。</text:span></text:p>
          </table:table-cell>
          <table:table-cell office:value-type="string" table:style-name="ce43">
            <text:p><text:span text:style-name="T16">彙整單位</text:span></text:p>
          </table:table-cell>
          <table:table-cell table:style-name="ce41"/>
          <table:table-cell table:number-columns-repeated="16380" table:style-name="ce34"/>
        </table:table-row>
        <table:table-row table:style-name="ro9">
          <table:covered-table-cell/>
          <table:table-cell office:value-type="string" table:style-name="ce41">
            <text:p><text:span text:style-name="T16">‧同</text:span>04/01(<text:span text:style-name="T16">一</text:span>)~04/19(<text:span text:style-name="T16">五</text:span>)<text:span text:style-name="T16">作法。</text:span></text:p>
          </table:table-cell>
          <table:table-cell office:value-type="string" table:style-name="ce43">
            <text:p><text:span text:style-name="T16">填表單位</text:span></text:p>
          </table:table-cell>
          <table:table-cell table:style-name="ce41"/>
          <table:table-cell table:number-columns-repeated="16380" table:style-name="ce34"/>
        </table:table-row>
        <table:table-row table:style-name="ro10">
          <table:table-cell office:value-type="string" table:style-name="ce46">
            <text:p>04/30(<text:span text:style-name="T22">二</text:span><text:span text:style-name="T23">)</text:span></text:p>
          </table:table-cell>
          <table:table-cell office:value-type="string" table:style-name="ce47">
            <text:p><text:span text:style-name="T22">‧雲科大關閉技專校院校務基本資料庫系統。</text:span></text:p>
          </table:table-cell>
          <table:table-cell office:value-type="string" table:style-name="ce48">
            <text:p><text:span text:style-name="T22">雲科大</text:span></text:p>
          </table:table-cell>
          <table:table-cell office:value-type="string" table:style-name="ce49">
            <text:p><text:span text:style-name="T22">雲科大</text:span>04/30(17<text:span text:style-name="T22">：</text:span>00)<text:s/><text:span text:style-name="T22">關閉。</text:span></text:p>
          </table:table-cell>
          <table:table-cell table:number-columns-repeated="16380" table:style-name="ce50"/>
        </table:table-row>
        <table:table-row table:style-name="ro11">
          <table:table-cell office:value-type="string" table:style-name="ce61">
            <text:p>05/01(<text:span text:style-name="T28">三</text:span>)~</text:p>
            <text:p>05/31(<text:span text:style-name="T28">五</text:span>)</text:p>
          </table:table-cell>
          <table:table-cell office:value-type="string" table:style-name="ce69">
            <text:p><text:span text:style-name="T16">‧至技專校院校務基本資料庫系統【輸入表冊一覽表】功能輸入及確認表單相關資料</text:span></text:p>
          </table:table-cell>
          <table:table-cell office:value-type="string" table:style-name="ce62">
            <text:p><text:span text:style-name="T15">研發處校發組</text:span></text:p>
          </table:table-cell>
          <table:table-cell office:value-type="string" table:style-name="ce65">
            <text:p><text:span text:style-name="T15">‧繳交當期輸入表冊須知事項：</text:span></text:p>
            <text:p>1.<text:span text:style-name="T15">備妥公文：正本</text:span>-<text:span text:style-name="T15">國立雲林科技大學校務基本資料庫（免副知教育部）</text:span></text:p>
            <text:p>2.<text:span text:style-name="T15">附件內容：※按下列順序排列</text:span></text:p>
            <text:p>(1)<text:span text:style-name="T15">校務基本資料庫報表封面（須加蓋關防）</text:span>(2)<text:span text:style-name="T15">輸入表冊一覽表（須核章）</text:span></text:p>
            <text:p>3.<text:span text:style-name="T15">函文須於期間內寄送</text:span>(<text:span text:style-name="T15">以郵戳為憑</text:span>)<text:span text:style-name="T15">；以利統一彙整報部存查。</text:span></text:p>
          </table:table-cell>
          <table:table-cell table:number-columns-repeated="16380" table:style-name="ce33"/>
        </table:table-row>
        <table:table-row table:style-name="ro3">
          <table:table-cell office:value-type="string" table:style-name="ce58">
            <text:p>06/06(<text:span text:style-name="T31">四</text:span><text:span text:style-name="T29">)</text:span></text:p>
          </table:table-cell>
          <table:table-cell office:value-type="string" table:style-name="ce45">
            <text:p><text:span text:style-name="T21">‧表冊資料暨相關佐證送還彙整單位。</text:span></text:p>
          </table:table-cell>
          <table:table-cell office:value-type="string" table:style-name="ce62">
            <text:p><text:span text:style-name="T15">研發處校發組</text:span></text:p>
          </table:table-cell>
          <table:table-cell table:style-name="ce42"/>
          <table:table-cell table:number-columns-repeated="16380" table:style-name="ce35"/>
        </table:table-row>
        <table:table-row table:style-name="ro11">
          <table:table-cell office:value-type="string" table:style-name="ce59">
            <text:p>04/29(<text:span text:style-name="T28">一</text:span>)~</text:p>
            <text:p>05/06(<text:span text:style-name="T28">一</text:span>)</text:p>
          </table:table-cell>
          <table:table-cell office:value-type="string" table:style-name="ce55">
            <text:p><text:span text:style-name="T16">‧校內【歷史資料】修正申請</text:span></text:p>
          </table:table-cell>
          <table:table-cell office:value-type="string" table:style-name="ce56">
            <text:p><text:span text:style-name="T16">填表單位</text:span></text:p>
            <text:p><text:span text:style-name="T16">彙整單位</text:span></text:p>
          </table:table-cell>
          <table:table-cell office:value-type="string" table:style-name="ce67">
            <text:p><text:span text:style-name="T15">‧</text:span><text:span text:style-name="T27">由全校各彙整單位及填表單位依實際需求提出修正申請。</text:span></text:p>
            <text:p><text:span text:style-name="T15">‧填寫【附件五】【當期及歷史資料修正申請單】、【修正一覽表】及【修正前後對照表】，並備妥佐證資料後，以紙本</text:span>(“<text:span text:style-name="T15">免＂電子傳簽</text:span>)<text:span text:style-name="T15">流程送會彙整單位進行審核→研發處校務研究發展組→陳核研發長。</text:span></text:p>
            <text:p><text:span text:style-name="T27">‧彙整單位請詳細審核填表單位申請修正之資料，並請務必於</text:span><text:span text:style-name="T9">05/06(</text:span><text:span text:style-name="T27">一</text:span><text:span text:style-name="T9">)15</text:span><text:span text:style-name="T27">：</text:span><text:span text:style-name="T9">00</text:span><text:span text:style-name="T27">前，將確認無誤之紙本資料連同佐證傳送至研發處校務研究發展組辦公室。</text:span></text:p>
          </table:table-cell>
          <table:table-cell table:number-columns-repeated="16380" table:style-name="ce36"/>
        </table:table-row>
        <table:table-row table:style-name="ro12">
          <table:table-cell office:value-type="string" table:style-name="ce60">
            <text:p>05/06(<text:span text:style-name="T28">一</text:span>)~</text:p>
            <text:p>05/15(<text:span text:style-name="T28">三</text:span>)</text:p>
          </table:table-cell>
          <table:table-cell office:value-type="string" table:style-name="ce55">
            <text:p><text:span text:style-name="T16">‧至系統【資料修正申請】功能提出表單資料修正申請</text:span></text:p>
            <text:p><text:span text:style-name="T16">‧【歷史資料】修正</text:span></text:p>
          </table:table-cell>
          <table:table-cell office:value-type="string" table:style-name="ce70">
            <text:p><text:span text:style-name="T15">填表單位</text:span></text:p>
            <text:p><text:span text:style-name="T15">彙整單位</text:span></text:p>
            <text:p><text:span text:style-name="T15">研發處校發組</text:span></text:p>
          </table:table-cell>
          <table:table-cell office:value-type="string" table:style-name="ce68">
            <text:p><text:span text:style-name="T27">‧扣點以年度表單為單位，同一表單無論修多少筆資料皆僅扣一點，但同一表單修正</text:span>3<text:span text:style-name="T27">個學期輸入資料，則扣三點</text:span></text:p>
            <text:p><text:span text:style-name="T15">‧請依</text:span><text:span text:style-name="T2">04/29(</text:span><text:span text:style-name="T15">一</text:span><text:span text:style-name="T2">)~05/06(</text:span><text:span text:style-name="T15">一</text:span><text:span text:style-name="T2">)<text:s text:c="2"/></text:span><text:span text:style-name="T15">所提之申請內容進行修正。</text:span></text:p>
            <text:p><text:span text:style-name="T15">‧列印修正後之表冊，送請彙整單位進行審核→研發處校務研究發展組。</text:span></text:p>
            <text:p/>
          </table:table-cell>
          <table:table-cell table:number-columns-repeated="16380" table:style-name="ce37"/>
        </table:table-row>
        <table:table-row table:style-name="ro3">
          <table:table-cell office:value-type="string" table:style-name="ce59">
            <text:p>05/31(<text:span text:style-name="T28">五</text:span>)</text:p>
          </table:table-cell>
          <table:table-cell office:value-type="string" table:style-name="ce55">
            <text:p><text:span text:style-name="T16">‧函文及寄送修正表冊光碟檔</text:span>(<text:span text:style-name="T16">郵戳為憑</text:span>)</text:p>
          </table:table-cell>
          <table:table-cell office:value-type="string" table:style-name="ce63">
            <text:p><text:span text:style-name="T15">研發處校發組</text:span></text:p>
          </table:table-cell>
          <table:table-cell office:value-type="string" table:style-name="ce55">
            <text:p><text:span text:style-name="T16">‧併同</text:span>113<text:span text:style-name="T16">年</text:span>03<text:span text:style-name="T16">月輸入表冊寄出</text:span></text:p>
          </table:table-cell>
          <table:table-cell table:number-columns-repeated="16380" table:style-name="ce33"/>
        </table:table-row>
        <table:table-row table:style-name="ro1">
          <table:table-cell table:style-name="ce29"/>
          <table:table-cell table:style-name="ce33"/>
          <table:table-cell table:style-name="ce22"/>
          <table:table-cell table:style-name="ce38"/>
          <table:table-cell table:number-columns-repeated="16380"/>
        </table:table-row>
        <table:table-row table:number-rows-repeated="1048557" table:style-name="ro1">
          <table:table-cell table:number-columns-repeated="16384"/>
        </table:table-row>
        <table:named-expressions>
          <table:named-range table:name="Print_Titles" table:cell-range-address="填表作業時程表.$A$1:填表作業時程表.$IV$3" table:base-cell-address="填表作業時程表.$A$1"/>
        </table:named-expressions>
      </table:table>
      <table:table table:name="表單目錄表(行政單位用)"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6379" table:default-cell-style-name="ce2"/>
        <table:table-row table:style-name="ro13">
          <table:table-cell office:value-type="string" table:number-columns-spanned="5" table:number-rows-spanned="1" table:style-name="ce82">
            <text:p><text:span text:style-name="T24">文藻外語大學</text:span>113<text:span text:style-name="T24">年度</text:span>03<text:span text:style-name="T24">月份技專校院校務基本資料庫</text:span></text:p>
          </table:table-cell>
          <table:covered-table-cell table:number-columns-repeated="4"/>
          <table:table-cell table:number-columns-repeated="16379"/>
        </table:table-row>
        <table:table-row table:style-name="ro14">
          <table:table-cell office:value-type="string" table:number-columns-spanned="5" table:number-rows-spanned="1" table:style-name="ce82">
            <text:p><text:s/>(<text:span text:style-name="T24">行政單位</text:span>)<text:span text:style-name="T25">表</text:span><text:span text:style-name="T4"><text:s/></text:span><text:span text:style-name="T25">單</text:span><text:span text:style-name="T4"><text:s/></text:span><text:span text:style-name="T25">目</text:span><text:span text:style-name="T4"><text:s/></text:span><text:span text:style-name="T25">錄</text:span><text:span text:style-name="T4"><text:s/></text:span><text:span text:style-name="T25">表</text:span></text:p>
          </table:table-cell>
          <table:covered-table-cell table:number-columns-repeated="4"/>
          <table:table-cell table:number-columns-repeated="16379"/>
        </table:table-row>
        <table:table-row table:style-name="ro15">
          <table:table-cell table:style-name="ce5"/>
          <table:table-cell table:number-columns-repeated="16383" table:style-name="ce2"/>
        </table:table-row>
        <table:table-row table:style-name="ro16">
          <table:table-cell office:value-type="string" table:number-columns-spanned="5" table:number-rows-spanned="1" table:style-name="ce84">
            <text:p><text:span text:style-name="T26">單位名稱：</text:span></text:p>
          </table:table-cell>
          <table:covered-table-cell table:number-columns-repeated="4"/>
          <table:table-cell table:number-columns-repeated="16379" table:style-name="ce6"/>
        </table:table-row>
        <table:table-row table:style-name="ro17">
          <table:table-cell office:value-type="string" table:number-columns-spanned="3" table:number-rows-spanned="1" table:style-name="ce81">
            <text:p><text:span text:style-name="T26">填表承辦人簽章：</text:span></text:p>
          </table:table-cell>
          <table:covered-table-cell table:number-columns-repeated="2"/>
          <table:table-cell office:value-type="string" table:number-columns-spanned="2" table:number-rows-spanned="1" table:style-name="ce81">
            <text:p><text:span text:style-name="T26">填表單位主管簽章：</text:span></text:p>
          </table:table-cell>
          <table:covered-table-cell/>
          <table:table-cell table:number-columns-repeated="16379" table:style-name="ce6"/>
        </table:table-row>
        <table:table-row table:style-name="ro16">
          <table:table-cell office:value-type="string" table:number-columns-spanned="5" table:number-rows-spanned="1" table:style-name="ce84">
            <text:p><text:span text:style-name="T26">填表日期：</text:span>113<text:span text:style-name="T26">年</text:span><text:span text:style-name="T11"><text:s text:c="8"/></text:span><text:span text:style-name="T26">月</text:span><text:span text:style-name="T11"><text:s text:c="8"/></text:span><text:span text:style-name="T26">日</text:span></text:p>
          </table:table-cell>
          <table:covered-table-cell table:number-columns-repeated="4"/>
          <table:table-cell table:number-columns-repeated="16379" table:style-name="ce6"/>
        </table:table-row>
        <table:table-row table:style-name="ro18">
          <table:table-cell table:style-name="ce7"/>
          <table:table-cell table:number-columns-repeated="16383" table:style-name="ce2"/>
        </table:table-row>
        <table:table-row table:style-name="ro19">
          <table:table-cell office:value-type="string" table:style-name="ce51">
            <text:p><text:span text:style-name="T26">表冊編號</text:span></text:p>
          </table:table-cell>
          <table:table-cell office:value-type="string" table:style-name="ce51">
            <text:p><text:span text:style-name="T26">有無資料</text:span></text:p>
            <text:p>(Y/N)</text:p>
          </table:table-cell>
          <table:table-cell office:value-type="string" table:style-name="ce51">
            <text:p><text:span text:style-name="T26">資料筆數</text:span></text:p>
          </table:table-cell>
          <table:table-cell office:value-type="string" table:style-name="ce51">
            <text:p><text:span text:style-name="T26">佐證資料數</text:span></text:p>
          </table:table-cell>
          <table:table-cell office:value-type="string" table:style-name="ce51">
            <text:p><text:span text:style-name="T26">備註</text:span></text:p>
          </table:table-cell>
          <table:table-cell table:number-columns-repeated="16379"/>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2" table:style-name="ro16">
          <table:table-cell table:style-name="ce27"/>
          <table:table-cell table:content-validation-name="val1" table:style-name="ce1"/>
          <table:table-cell table:number-columns-repeated="2" table:style-name="ce9"/>
          <table:table-cell table:style-name="ce10"/>
          <table:table-cell table:number-columns-repeated="16379" table:style-name="ce6"/>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4" table:style-name="ro16">
          <table:table-cell table:style-name="ce27"/>
          <table:table-cell table:content-validation-name="val1" table:style-name="ce1"/>
          <table:table-cell table:number-columns-repeated="2" table:style-name="ce9"/>
          <table:table-cell table:style-name="ce10"/>
          <table:table-cell table:number-columns-repeated="16379"/>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6">
          <table:table-cell table:style-name="ce27"/>
          <table:table-cell table:content-validation-name="val1" table:style-name="ce1"/>
          <table:table-cell table:number-columns-repeated="2" table:style-name="ce9"/>
          <table:table-cell table:style-name="ce10"/>
          <table:table-cell table:number-columns-repeated="16379" table:style-name="ce2"/>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6">
          <table:table-cell table:style-name="ce27"/>
          <table:table-cell table:content-validation-name="val1" table:style-name="ce1"/>
          <table:table-cell table:number-columns-repeated="2" table:style-name="ce9"/>
          <table:table-cell table:style-name="ce10"/>
          <table:table-cell table:number-columns-repeated="2" table:style-name="ce20"/>
          <table:table-cell table:number-columns-repeated="16377"/>
        </table:table-row>
        <table:table-row table:style-name="ro20">
          <table:table-cell office:value-type="string" table:style-name="ce52">
            <text:p><text:span text:style-name="T27">備註：此表請依表冊編號由小到大依序填列。</text:span></text:p>
          </table:table-cell>
          <table:table-cell table:number-columns-repeated="4" table:style-name="ce52"/>
          <table:table-cell table:number-columns-repeated="2" table:style-name="ce21"/>
          <table:table-cell table:number-columns-repeated="16377" table:style-name="ce16"/>
        </table:table-row>
        <table:table-row table:style-name="ro21">
          <table:table-cell table:style-name="ce17"/>
          <table:table-cell table:style-name="ce18"/>
          <table:table-cell table:number-columns-repeated="2" table:style-name="ce11"/>
          <table:table-cell table:style-name="ce12"/>
          <table:table-cell table:number-columns-repeated="16379" table:style-name="ce2"/>
        </table:table-row>
        <table:table-row table:style-name="ro20">
          <table:table-cell office:value-type="string" table:number-columns-spanned="2" table:number-rows-spanned="1" table:style-name="ce81">
            <text:p><text:span text:style-name="T26">彙整承辦人簽章：</text:span></text:p>
          </table:table-cell>
          <table:covered-table-cell/>
          <table:table-cell table:style-name="ce13"/>
          <table:table-cell office:value-type="string" table:number-columns-spanned="2" table:number-rows-spanned="1" table:style-name="ce81">
            <text:p><text:span text:style-name="T26">彙整單位主管簽章：</text:span></text:p>
          </table:table-cell>
          <table:covered-table-cell/>
          <table:table-cell table:number-columns-repeated="16379" table:style-name="ce13"/>
        </table:table-row>
        <table:table-row table:style-name="ro22">
          <table:table-cell table:style-name="ce19"/>
          <table:table-cell table:number-columns-repeated="16383" table:style-name="ce2"/>
        </table:table-row>
        <table:table-row table:number-rows-repeated="1048552" table:style-name="ro18">
          <table:table-cell table:number-columns-repeated="16384"/>
        </table:table-row>
      </table:table>
      <table:table table:name="表單目錄表(院系所中心用)" table:style-name="ta3">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number-columns-repeated="8" table:default-cell-style-name="ce2"/>
        <table:table-column table:style-name="co15" table:default-cell-style-name="ce2"/>
        <table:table-column table:style-name="co5" table:number-columns-repeated="16370" table:default-cell-style-name="ce2"/>
        <table:table-row table:style-name="ro23">
          <table:table-cell office:value-type="string" table:number-columns-spanned="5" table:number-rows-spanned="1" table:style-name="ce82">
            <text:p><text:span text:style-name="T24">文藻外語大學</text:span>113<text:span text:style-name="T24">年度</text:span>03<text:span text:style-name="T24">月份技專校院校務基本資料庫</text:span></text:p>
          </table:table-cell>
          <table:covered-table-cell table:number-columns-repeated="4"/>
          <table:table-cell table:number-columns-repeated="16379"/>
        </table:table-row>
        <table:table-row table:style-name="ro23">
          <table:table-cell office:value-type="string" table:number-columns-spanned="5" table:number-rows-spanned="1" table:style-name="ce82">
            <text:p><text:s text:c="2"/>(<text:span text:style-name="T24">院系所中心</text:span>)<text:span text:style-name="T25">表</text:span><text:span text:style-name="T4"><text:s/></text:span><text:span text:style-name="T25">單</text:span><text:span text:style-name="T4"><text:s/></text:span><text:span text:style-name="T25">目</text:span><text:span text:style-name="T4"><text:s/></text:span><text:span text:style-name="T25">錄</text:span><text:span text:style-name="T4"><text:s/></text:span><text:span text:style-name="T25">表</text:span></text:p>
          </table:table-cell>
          <table:covered-table-cell table:number-columns-repeated="4"/>
          <table:table-cell table:number-columns-repeated="16379"/>
        </table:table-row>
        <table:table-row table:style-name="ro24">
          <table:table-cell office:value-type="string" table:number-columns-spanned="5" table:number-rows-spanned="1" table:style-name="ce84">
            <text:p><text:span text:style-name="T26">單位名稱：</text:span></text:p>
          </table:table-cell>
          <table:covered-table-cell table:number-columns-repeated="4"/>
          <table:table-cell table:number-columns-repeated="16379" table:style-name="ce6"/>
        </table:table-row>
        <table:table-row table:style-name="ro20">
          <table:table-cell office:value-type="string" table:number-columns-spanned="3" table:number-rows-spanned="1" table:style-name="ce81">
            <text:p><text:span text:style-name="T26">填表承辦人簽章：</text:span></text:p>
          </table:table-cell>
          <table:covered-table-cell table:number-columns-repeated="2"/>
          <table:table-cell office:value-type="string" table:number-columns-spanned="2" table:number-rows-spanned="1" table:style-name="ce81">
            <text:p><text:span text:style-name="T26">填表單位主管簽章：</text:span></text:p>
          </table:table-cell>
          <table:covered-table-cell/>
          <table:table-cell table:number-columns-repeated="16379" table:style-name="ce6"/>
        </table:table-row>
        <table:table-row table:style-name="ro25">
          <table:table-cell office:value-type="string" table:number-columns-spanned="5" table:number-rows-spanned="1" table:style-name="ce91">
            <text:p><text:span text:style-name="T26">填報日期：</text:span>113<text:span text:style-name="T26">年</text:span>__<text:span text:style-name="T26">月</text:span>__<text:span text:style-name="T26">日</text:span></text:p>
          </table:table-cell>
          <table:covered-table-cell table:number-columns-repeated="4"/>
          <table:table-cell table:number-columns-repeated="16379" table:style-name="ce6"/>
        </table:table-row>
        <table:table-row table:style-name="ro26">
          <table:table-cell office:value-type="string" table:style-name="ce51">
            <text:p><text:span text:style-name="T26">表冊編號</text:span></text:p>
          </table:table-cell>
          <table:table-cell office:value-type="string" table:style-name="ce51">
            <text:p><text:span text:style-name="T26">有無資料</text:span></text:p>
            <text:p>(Y/N)</text:p>
          </table:table-cell>
          <table:table-cell office:value-type="string" table:style-name="ce51">
            <text:p><text:span text:style-name="T26">資料筆數</text:span></text:p>
          </table:table-cell>
          <table:table-cell office:value-type="string" table:style-name="ce51">
            <text:p><text:span text:style-name="T26">佐證資料數</text:span></text:p>
          </table:table-cell>
          <table:table-cell office:value-type="string" table:style-name="ce51">
            <text:p><text:span text:style-name="T26">備註</text:span></text:p>
          </table:table-cell>
          <table:table-cell table:number-columns-repeated="16379"/>
        </table:table-row>
        <table:table-row table:style-name="ro27">
          <table:table-cell office:value-type="string" table:style-name="ce73">
            <text:p>1-1-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73">
            <text:p>1-2-1</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73">
            <text:p>1-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8</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9</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0</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1</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3</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5</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7-1</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1-19</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3-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3-5-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73">
            <text:p>3-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8">
          <table:table-cell office:value-type="string" table:style-name="ce73">
            <text:p>3-8</text:p>
          </table:table-cell>
          <table:table-cell table:content-validation-name="val2" table:style-name="ce1"/>
          <table:table-cell table:number-columns-repeated="2" table:style-name="ce9"/>
          <table:table-cell office:value-type="string" table:style-name="ce71">
            <text:p>※東南亞學系限定</text:p>
          </table:table-cell>
          <table:table-cell table:number-columns-repeated="16379" table:style-name="ce6"/>
        </table:table-row>
        <table:table-row table:style-name="ro27">
          <table:table-cell office:value-type="string" table:style-name="ce28">
            <text:p>4-7-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4-7-4</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7-5</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8-1</text:p>
          </table:table-cell>
          <table:table-cell table:content-validation-name="val2" table:style-name="ce1"/>
          <table:table-cell table:number-columns-repeated="2" table:style-name="ce9"/>
          <table:table-cell table:style-name="ce10"/>
          <table:table-cell table:number-columns-repeated="16379"/>
        </table:table-row>
        <table:table-row table:style-name="ro27">
          <table:table-cell office:value-type="string" table:style-name="ce28">
            <text:p>4-8-2</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8-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1</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2</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4-13</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4-14</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6-2</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1">
            <text:p>6-4</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4-12</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5-19</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9">
          <table:table-cell office:value-type="string" table:number-columns-spanned="5" table:number-rows-spanned="1" table:style-name="ce85">
            <text:p><text:span text:style-name="T27">備註：此表之表冊編號請勿自行刪除，請確實填寫「有無資料」、「資料筆數」及「佐證資料數」。</text:span></text:p>
          </table:table-cell>
          <table:covered-table-cell table:number-columns-repeated="4"/>
          <table:table-cell table:number-columns-repeated="2" table:style-name="ce21"/>
          <table:table-cell table:number-columns-repeated="16377" table:style-name="ce16"/>
        </table:table-row>
        <table:table-row table:style-name="ro23">
          <table:table-cell office:value-type="string" table:number-columns-spanned="2" table:number-rows-spanned="1" table:style-name="ce81">
            <text:p><text:span text:style-name="T26">學院承辦人簽章：</text:span></text:p>
          </table:table-cell>
          <table:covered-table-cell/>
          <table:table-cell table:style-name="ce13"/>
          <table:table-cell office:value-type="string" table:number-columns-spanned="2" table:number-rows-spanned="1" table:style-name="ce81">
            <text:p><text:span text:style-name="T26">學院主管簽章：</text:span></text:p>
          </table:table-cell>
          <table:covered-table-cell/>
          <table:table-cell table:number-columns-repeated="16379" table:style-name="ce13"/>
        </table:table-row>
        <table:table-row table:style-name="ro22">
          <table:table-cell table:style-name="ce19"/>
          <table:table-cell table:number-columns-repeated="16383" table:style-name="ce2"/>
        </table:table-row>
        <table:table-row table:number-rows-repeated="1048534" table:style-name="ro18">
          <table:table-cell table:number-columns-repeated="16384"/>
        </table:table-row>
        <table:named-expressions>
          <table:named-range table:name="Print_Area" table:cell-range-address="表單目錄表(院系所中心用).$A$1:表單目錄表(院系所中心用).$E$41" table:base-cell-address="表單目錄表(院系所中心用).$A$1"/>
        </table:named-expressions>
      </table:table>
      <table:table table:name="彙整資料一覽表(彙整單位用)" table:style-name="ta4">
        <table:table-column table:style-name="co16" table:default-cell-style-name="ce3"/>
        <table:table-column table:style-name="co17" table:default-cell-style-name="ce3"/>
        <table:table-column table:style-name="co1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5" table:number-columns-repeated="16376" table:default-cell-style-name="ce3"/>
        <table:table-row table:style-name="ro30">
          <table:table-cell office:value-type="string" table:number-columns-spanned="8" table:number-rows-spanned="1" table:style-name="ce82">
            <text:p><text:span text:style-name="T24">文藻外語大學</text:span>113<text:span text:style-name="T24">年度</text:span>03<text:span text:style-name="T24">月份技專校院校務基本資料庫</text:span></text:p>
            <text:p><text:span text:style-name="T24"/></text:p>
            <text:p><text:span text:style-name="T4"><text:s/></text:span><text:span text:style-name="T25">彙</text:span><text:span text:style-name="T4"><text:s/></text:span><text:span text:style-name="T25">整</text:span><text:span text:style-name="T4"><text:s/></text:span><text:span text:style-name="T25">資</text:span><text:span text:style-name="T4"><text:s/></text:span><text:span text:style-name="T25">料</text:span><text:span text:style-name="T4"><text:s/></text:span><text:span text:style-name="T25">一</text:span><text:span text:style-name="T4"><text:s/></text:span><text:span text:style-name="T25">覽</text:span><text:span text:style-name="T4"><text:s/></text:span><text:span text:style-name="T25">表</text:span></text:p>
          </table:table-cell>
          <table:covered-table-cell table:number-columns-repeated="7"/>
          <table:table-cell table:number-columns-repeated="16376"/>
        </table:table-row>
        <table:table-row table:style-name="ro16">
          <table:table-cell office:value-type="string" table:number-columns-spanned="8" table:number-rows-spanned="1" table:style-name="ce84">
            <text:p><text:span text:style-name="T26">彙整單位名稱：</text:span></text:p>
          </table:table-cell>
          <table:covered-table-cell table:number-columns-repeated="7"/>
          <table:table-cell table:number-columns-repeated="16376" table:style-name="ce22"/>
        </table:table-row>
        <table:table-row table:style-name="ro31">
          <table:table-cell office:value-type="string" table:number-columns-spanned="4" table:number-rows-spanned="1" table:style-name="ce81">
            <text:p><text:span text:style-name="T26">承辦人員簽章：</text:span></text:p>
          </table:table-cell>
          <table:covered-table-cell table:number-columns-repeated="3"/>
          <table:table-cell office:value-type="string" table:number-columns-spanned="4" table:number-rows-spanned="1" table:style-name="ce81">
            <text:p><text:span text:style-name="T26">單位主管簽章：</text:span></text:p>
          </table:table-cell>
          <table:covered-table-cell table:number-columns-repeated="3"/>
          <table:table-cell table:number-columns-repeated="16376" table:style-name="ce23"/>
        </table:table-row>
        <table:table-row table:style-name="ro32">
          <table:table-cell office:value-type="string" table:style-name="ce32">
            <text:p><text:span text:style-name="T7">表冊編號</text:span></text:p>
          </table:table-cell>
          <table:table-cell office:value-type="string" table:style-name="ce32">
            <text:p><text:span text:style-name="T7">填表單位</text:span></text:p>
          </table:table-cell>
          <table:table-cell office:value-type="string" table:style-name="ce32">
            <text:p><text:span text:style-name="T7">填表人</text:span></text:p>
          </table:table-cell>
          <table:table-cell office:value-type="string" table:style-name="ce32">
            <text:p><text:span text:style-name="T7">有無資料</text:span></text:p>
            <text:p>(Y/N)</text:p>
          </table:table-cell>
          <table:table-cell office:value-type="string" table:style-name="ce32">
            <text:p><text:span text:style-name="T7">資料筆數</text:span></text:p>
          </table:table-cell>
          <table:table-cell office:value-type="string" table:style-name="ce32">
            <text:p><text:span text:style-name="T7">佐證</text:span></text:p>
            <text:p><text:span text:style-name="T7">資料數</text:span></text:p>
          </table:table-cell>
          <table:table-cell office:value-type="string" table:style-name="ce32">
            <text:p><text:span text:style-name="T7">審查後</text:span></text:p>
            <text:p><text:span text:style-name="T7">錯誤筆數</text:span></text:p>
          </table:table-cell>
          <table:table-cell office:value-type="string" table:style-name="ce32">
            <text:p><text:span text:style-name="T7">錯誤率</text:span>(%)</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5]/[.E5]"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6]/[.E6]"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7]/[.E7]"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8]/[.E8]"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9]/[.E9]"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0]/[.E10]"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1]/[.E11]"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2]/[.E12]"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3]/[.E13]"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4]/[.E14]"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5]/[.E15]"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6]/[.E16]" table:style-name="ce25">
            <text:p>#DIV/0!</text:p>
          </table:table-cell>
          <table:table-cell table:number-columns-repeated="16376" table:style-name="ce22"/>
        </table:table-row>
        <table:table-row table:style-name="ro20">
          <table:table-cell office:value-type="string" table:number-columns-spanned="8" table:number-rows-spanned="1" table:style-name="ce89">
            <text:p><text:span text:style-name="T27">備註：</text:span></text:p>
          </table:table-cell>
          <table:covered-table-cell table:number-columns-repeated="7"/>
          <table:table-cell table:number-columns-repeated="16376" table:style-name="ce16"/>
        </table:table-row>
        <table:table-row table:style-name="ro20">
          <table:table-cell office:value-type="string" table:number-columns-spanned="8" table:number-rows-spanned="1" table:style-name="ce86">
            <text:p>1.<text:span text:style-name="T27">此表由彙整單位填列。</text:span></text:p>
          </table:table-cell>
          <table:covered-table-cell table:number-columns-repeated="7"/>
          <table:table-cell table:number-columns-repeated="16376" table:style-name="ce16"/>
        </table:table-row>
        <table:table-row table:style-name="ro20">
          <table:table-cell office:value-type="string" table:number-columns-spanned="8" table:number-rows-spanned="1" table:style-name="ce86">
            <text:p>2.<text:span text:style-name="T27">請依表冊編號由小到大依序填列。</text:span></text:p>
          </table:table-cell>
          <table:covered-table-cell table:number-columns-repeated="7"/>
          <table:table-cell table:number-columns-repeated="16376" table:style-name="ce16"/>
        </table:table-row>
        <table:table-row table:style-name="ro18">
          <table:table-cell office:value-type="string" table:number-columns-spanned="8" table:number-rows-spanned="1" table:style-name="ce87">
            <text:p>3.<text:span text:style-name="T27">錯誤筆數採累計制，即同一筆資料錯誤兩次即記為</text:span>2<text:span text:style-name="T27">筆。</text:span></text:p>
          </table:table-cell>
          <table:covered-table-cell table:number-columns-repeated="7"/>
          <table:table-cell table:number-columns-repeated="16376"/>
        </table:table-row>
        <table:table-row table:number-rows-repeated="2" table:style-name="ro18">
          <table:table-cell table:style-name="ce14"/>
          <table:table-cell table:number-columns-repeated="7" table:style-name="ce15"/>
          <table:table-cell table:number-columns-repeated="16376" table:style-name="ce16"/>
        </table:table-row>
        <table:table-row table:number-rows-repeated="104855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93700787401575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15748031496063in" fo:margin-bottom="0.15748031496063in" fo:margin-left="0.236220472440945in" fo:margin-right="0.236220472440945in" style:print-orientation="portrait"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user</dc:creator>
    <meta:creation-date>2010-02-03T02:52:55Z</meta:creation-date>
    <dc:date>2024-02-22T05:50:27Z</dc:date>
    <meta:print-date>2023-08-28T05:34:37Z</meta:print-date>
  </office:meta>
</office:document-meta>
</file>