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fo:color="#FF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fo:color="#FF66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ext-properties fo:color="#FF00FF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  <style:text-properties fo:color="#FF00FF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00B0F0"/>
      <style:text-properties fo:color="#974706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2DCD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4" style:family="table-cell" style:parent-style-name="Default" style:data-style-name="N25">
      <style:table-cell-properties fo:border="thin solid #000000" style:vertical-align="middle" fo:wrap-option="wrap" fo:background-color="#FFFF00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2DCDB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1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5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4.1605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2.479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70933333333333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3.85233333333333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2.81516666666667cm"/>
    </style:style>
    <style:style style:name="co14" style:family="table-column">
      <style:table-column-properties fo:break-before="auto" style:column-width="6.096cm"/>
    </style:style>
    <style:style style:name="co15" style:family="table-column">
      <style:table-column-properties fo:break-before="auto" style:column-width="1.651cm"/>
    </style:style>
    <style:style style:name="co16" style:family="table-column">
      <style:table-column-properties fo:break-before="auto" style:column-width="2.05316666666667cm"/>
    </style:style>
    <style:style style:name="co17" style:family="table-column">
      <style:table-column-properties fo:break-before="auto" style:column-width="3.83116666666667cm"/>
    </style:style>
    <style:style style:name="co18" style:family="table-column">
      <style:table-column-properties fo:break-before="auto" style:column-width="2.032cm"/>
    </style:style>
    <style:style style:name="co19" style:family="table-column">
      <style:table-column-properties fo:break-before="auto" style:column-width="1.54516666666667cm"/>
    </style:style>
    <style:style style:name="co20" style:family="table-column">
      <style:table-column-properties fo:break-before="auto" style:column-width="1.418166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672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7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34.8pt" style:use-optimal-row-height="true" fo:break-before="auto"/>
    </style:style>
    <style:style style:name="ro5" style:family="table-row">
      <style:table-row-properties style:row-height="104.4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87pt" style:use-optimal-row-height="true" fo:break-before="auto"/>
    </style:style>
    <style:style style:name="ro8" style:family="table-row">
      <style:table-row-properties style:row-height="69.6pt" style:use-optimal-row-height="true" fo:break-before="auto"/>
    </style:style>
    <style:style style:name="ro9" style:family="table-row">
      <style:table-row-properties style:row-height="25.0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21.8pt" style:use-optimal-row-height="tru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2.8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1.65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16.2pt" style:use-optimal-row-height="tru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24.9pt" style:use-optimal-row-height="false" fo:break-before="auto"/>
    </style:style>
    <style:style style:name="ro23" style:family="table-row">
      <style:table-row-properties style:row-height="19.8pt" style:use-optimal-row-height="false" fo:break-before="auto"/>
    </style:style>
    <style:style style:name="ro24" style:family="table-row">
      <style:table-row-properties style:row-height="23.1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9.0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67.6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Y&quot;;&quot;N&quot;)">
          <table:help-message table:display="true"/>
          <table:error-message table:display="true"/>
        </table:content-validation>
        <table:content-validation table:name="val2" table:condition="of:cell-content-is-in-list(&quot;Y&quot;;&quot;N&quot;)">
          <table:help-message table:display="true"/>
          <table:error-message table:display="true"/>
        </table:content-validation>
        <table:content-validation table:name="val3" table:condition="of:cell-content-is-in-list(&quot;Y&quot;;&quot;N&quot;)">
          <table:help-message table:display="true"/>
          <table:error-message table:display="true"/>
        </table:content-validation>
      </table:content-validations>
      <table:table table:name="填表作業時程表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9"/>
        <table:table-column table:style-name="co4" table:default-cell-style-name="ce40"/>
        <table:table-column table:style-name="co5" table:number-columns-repeated="16380" table:default-cell-style-name="ce31"/>
        <table:table-row table:style-name="ro1">
          <table:table-cell office:value-type="string" table:number-columns-spanned="4" table:number-rows-spanned="1" table:style-name="ce81">
            <text:p><text:span text:style-name="T1">文藻外語大學</text:span><text:span text:style-name="T9">115</text:span><text:span text:style-name="T1">年度</text:span><text:span text:style-name="T9">03</text:span><text:span text:style-name="T1">月份技專校院校務基本資料庫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0">
            <text:p>115.02.23</text:p>
          </table:table-cell>
          <table:table-cell office:value-type="string" table:number-columns-spanned="3" table:number-rows-spanned="1" table:style-name="ce84">
            <text:p><text:span text:style-name="T1">填報作業時程表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56">
            <text:p><text:span text:style-name="T1">日程</text:span></text:p>
          </table:table-cell>
          <table:table-cell office:value-type="string" table:style-name="ce52">
            <text:p><text:span text:style-name="T25">內容</text:span></text:p>
          </table:table-cell>
          <table:table-cell office:value-type="string" table:style-name="ce52">
            <text:p><text:span text:style-name="T25">負責單位</text:span></text:p>
          </table:table-cell>
          <table:table-cell office:value-type="string" table:style-name="ce50">
            <text:p><text:span text:style-name="T25">備註</text:span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3">
            <text:p>02/26(<text:span text:style-name="T27">四</text:span>)</text:p>
          </table:table-cell>
          <table:table-cell office:value-type="string" table:style-name="ce72">
            <text:p><text:span text:style-name="T15">‧填報事項校內說明會。</text:span></text:p>
          </table:table-cell>
          <table:table-cell office:value-type="string" table:style-name="ce61">
            <text:p><text:span text:style-name="T14">研發處校發組</text:span></text:p>
          </table:table-cell>
          <table:table-cell office:value-type="string" table:style-name="ce41">
            <text:p><text:span text:style-name="T15">‧時間：</text:span>14:10</text:p>
            <text:p><text:span text:style-name="T15">‧地點：線上會議</text:span></text:p>
          </table:table-cell>
          <table:table-cell table:number-columns-repeated="16380" table:style-name="ce33"/>
        </table:table-row>
        <table:table-row table:style-name="ro5">
          <table:table-cell office:value-type="string" table:number-columns-spanned="1" table:number-rows-spanned="2" table:style-name="ce99">
            <text:p>03/02(<text:span text:style-name="T27">一</text:span>)~</text:p>
            <text:p>03/31(<text:span text:style-name="T27">二</text:span>)</text:p>
          </table:table-cell>
          <table:table-cell office:value-type="string" table:style-name="ce41">
            <text:p><text:span text:style-name="T15">‧填表單位上網填報，並將</text:span><text:span text:style-name="T17">表單目錄表</text:span><text:span text:style-name="T15">、</text:span><text:span text:style-name="T17">匯出之表冊</text:span><text:span text:style-name="T15">及</text:span><text:span text:style-name="T17">佐證資料</text:span><text:span text:style-name="T15">經主管審核後</text:span>(<text:span text:style-name="T15">第一級檢核</text:span>)<text:span text:style-name="T15">，送交彙整單位。</text:span></text:p>
            <text:p><text:span text:style-name="T15">。各系教師確認「師資表冊」資料。</text:span></text:p>
          </table:table-cell>
          <table:table-cell office:value-type="string" table:style-name="ce43">
            <text:p><text:span text:style-name="T15">填表單位</text:span></text:p>
          </table:table-cell>
          <table:table-cell office:value-type="string" table:style-name="ce73">
            <text:p><text:span text:style-name="T15">‧請以最終不再異動之版本匯出各表冊</text:span>excel<text:span text:style-name="T15">檔後，</text:span><text:s/><text:span text:style-name="T15">自行排版再行列印。</text:span></text:p>
            <text:p><text:span text:style-name="T15">‧列印時採</text:span>A4<text:span text:style-name="T15">橫向完整列印</text:span>(<text:span text:style-name="T15">即所有文字皆須完整印出不得遺漏，且同一筆資料不得跨頁</text:span>)<text:span text:style-name="T15">，且每頁皆須有標題列，如無法以</text:span>A4<text:span text:style-name="T15">列印者，請將版面設定為</text:span>A3<text:span text:style-name="T15">後再縮印為</text:span>A4<text:span text:style-name="T15">，</text:span><text:span text:style-name="T16">並請</text:span><text:span text:style-name="T31">承辦人</text:span><text:span text:style-name="T16">及</text:span><text:span text:style-name="T31">單位主管</text:span><text:span text:style-name="T16">於最後一頁核章。</text:span></text:p>
            <text:p><text:span text:style-name="T15">‧紙本資料裝訂順序：表單目錄表、匯出之表冊</text:span>(<text:span text:style-name="T15">請依表單目錄表之表冊順序排列，並分別裝訂，每份表冊後附相關佐證資料</text:span>)<text:span text:style-name="T15">。</text:span></text:p>
            <text:p><text:span text:style-name="T32">‧請各系、中心助理於「師資表冊」送彙整單位前，請系、中心教師再行確認資料是否完整。</text:span></text:p>
          </table:table-cell>
          <table:table-cell table:number-columns-repeated="16380" table:style-name="ce33"/>
        </table:table-row>
        <table:table-row table:style-name="ro6">
          <table:covered-table-cell/>
          <table:table-cell office:value-type="string" table:style-name="ce41">
            <text:p><text:span text:style-name="T15">‧</text:span><text:span text:style-name="T12">03/31(17:00)</text:span><text:span text:style-name="T16">系統管理者關閉輸入權限</text:span><text:span text:style-name="T15">，僅供填表單位查詢列印。</text:span></text:p>
          </table:table-cell>
          <table:table-cell office:value-type="string" table:style-name="ce61">
            <text:p><text:span text:style-name="T14">研發處校發組</text:span></text:p>
          </table:table-cell>
          <table:table-cell table:style-name="ce44"/>
          <table:table-cell table:number-columns-repeated="16380" table:style-name="ce33"/>
        </table:table-row>
        <table:table-row table:style-name="ro7">
          <table:table-cell office:value-type="string" table:number-columns-spanned="1" table:number-rows-spanned="3" table:style-name="ce99">
            <text:p>04/01(<text:span text:style-name="T27">三</text:span>)~</text:p>
            <text:p>04/22(<text:span text:style-name="T27">三</text:span>)</text:p>
            <text:p><text:span text:style-name="T27">下午</text:span>17:00</text:p>
          </table:table-cell>
          <table:table-cell office:value-type="string" table:style-name="ce53">
            <text:p><text:span text:style-name="T15">‧彙整單位資料檢核</text:span>(<text:span text:style-name="T15">第二級檢核</text:span>)<text:span text:style-name="T15">。</text:span></text:p>
            <text:p><text:span text:style-name="T15">‧通知填表單位修正錯誤。</text:span></text:p>
            <text:p><text:span text:style-name="T15">‧表冊彙出前通知校發組關閉該表冊所有單位輸入權限。</text:span></text:p>
            <text:p><text:span text:style-name="T15">‧將確認無誤之</text:span><text:span text:style-name="T17">彙整資料一覽表</text:span><text:span text:style-name="T15">、</text:span><text:span text:style-name="T17">全校彙整後匯出之表冊</text:span><text:span text:style-name="T15">、</text:span><text:span text:style-name="T17">填表單位繳交之表單目錄表</text:span><text:span text:style-name="T15">、</text:span><text:span text:style-name="T17">表冊</text:span><text:span text:style-name="T15">、</text:span><text:span text:style-name="T17">佐證資料</text:span><text:span text:style-name="T18">逕</text:span><text:span text:style-name="T15">送校發組。</text:span></text:p>
          </table:table-cell>
          <table:table-cell office:value-type="string" table:style-name="ce43">
            <text:p><text:span text:style-name="T15">彙整單位</text:span></text:p>
          </table:table-cell>
          <table:table-cell office:value-type="string" table:style-name="ce70">
            <text:p><text:span text:style-name="T15">‧請以最終不再異動之版本匯出各表冊</text:span>excel<text:span text:style-name="T15">檔後，</text:span><text:s/><text:span text:style-name="T15">自行排版再行列印。</text:span></text:p>
            <text:p><text:span text:style-name="T15">‧列印時採</text:span>A4<text:span text:style-name="T15">橫向完整列印</text:span>(<text:span text:style-name="T15">即所有文字皆須完整印出不得遺漏，且同一筆資料不得跨頁</text:span>)<text:span text:style-name="T15">，且每頁皆須有標題列，如無法以</text:span>A4<text:span text:style-name="T15">列印者，請將版面設定為</text:span>A3<text:span text:style-name="T15">後再縮印為</text:span>A4<text:span text:style-name="T15">，並</text:span><text:span text:style-name="T16">請</text:span><text:span text:style-name="T31">承辦人</text:span><text:span text:style-name="T16">及</text:span><text:span text:style-name="T31">單位主管</text:span><text:span text:style-name="T16">於最後一頁核章。</text:span></text:p>
            <text:p><text:span text:style-name="T15">‧紙本資料裝訂順序：彙整資料一覽表、全校彙整後匯出之表冊</text:span>(<text:span text:style-name="T15">請依彙整資料一覽表上之表冊、填表單位順序排列，並分別裝訂，每份表冊後附填表單位繳交之表冊及佐證資料</text:span>)<text:span text:style-name="T15">、填表單位繳交之表單目錄表。</text:span></text:p>
          </table:table-cell>
          <table:table-cell table:number-columns-repeated="16380" table:style-name="ce33"/>
        </table:table-row>
        <table:table-row table:style-name="ro8">
          <table:covered-table-cell/>
          <table:table-cell office:value-type="string" table:style-name="ce41">
            <text:p><text:span text:style-name="T15">‧填表單位提出錯誤修正申請，校發組開放輸入權限。</text:span></text:p>
            <text:p><text:span text:style-name="T15">‧填表單位上網修正資料，並將</text:span><text:span text:style-name="T17">修正後之表單目錄表</text:span><text:span text:style-name="T15">、</text:span><text:span text:style-name="T17">重新匯出之表冊及佐證資料</text:span><text:span text:style-name="T15">經主管審核後</text:span>(<text:span text:style-name="T15">第一級檢核</text:span>)<text:span text:style-name="T15">，送交彙整單位。</text:span></text:p>
            <text:p><text:span text:style-name="T15">‧通知校發組關閉輸入權限。</text:span></text:p>
          </table:table-cell>
          <table:table-cell office:value-type="string" table:style-name="ce43">
            <text:p><text:span text:style-name="T15">填表單位</text:span></text:p>
          </table:table-cell>
          <table:table-cell table:style-name="ce41"/>
          <table:table-cell table:number-columns-repeated="16380" table:style-name="ce33"/>
        </table:table-row>
        <table:table-row table:style-name="ro4">
          <table:covered-table-cell/>
          <table:table-cell office:value-type="string" table:style-name="ce41">
            <text:p><text:span text:style-name="T15">‧系統管理者開放</text:span>/<text:span text:style-name="T15">關閉輸入權限。</text:span></text:p>
          </table:table-cell>
          <table:table-cell office:value-type="string" table:style-name="ce61">
            <text:p><text:span text:style-name="T14">研發處校發組</text:span></text:p>
          </table:table-cell>
          <table:table-cell office:value-type="string" table:style-name="ce41">
            <text:p><text:span text:style-name="T15">‧僅開放需修正之單位及表單</text:span></text:p>
            <text:p><text:span text:style-name="T15">‧</text:span><text:span text:style-name="T13">04/22(17</text:span><text:span text:style-name="T19">：</text:span><text:span text:style-name="T13">00)</text:span><text:span text:style-name="T15">關閉所有輸入權限。</text:span></text:p>
          </table:table-cell>
          <table:table-cell table:number-columns-repeated="16380" table:style-name="ce34"/>
        </table:table-row>
        <table:table-row table:style-name="ro7">
          <table:table-cell office:value-type="string" table:number-columns-spanned="1" table:number-rows-spanned="3" table:style-name="ce99">
            <text:p>04/23(<text:span text:style-name="T27">四</text:span>)~</text:p>
            <text:p>04/30(<text:span text:style-name="T27">四</text:span>)</text:p>
          </table:table-cell>
          <table:table-cell office:value-type="string" table:style-name="ce41">
            <text:p><text:span text:style-name="T15">‧</text:span><text:span text:style-name="T16">校發組資料抽檢，若有錯誤退回彙整單位確認。</text:span></text:p>
            <text:p><text:span text:style-name="T15">‧系統管理者開放</text:span>/<text:span text:style-name="T15">關閉輸入權限。</text:span></text:p>
            <text:p><text:span text:style-name="T15">‧系統管理者至技專校院校務基本資料庫系統【資料檢核】功能確認各表單【未填表冊名稱明細】、【表冊交叉檢核明細表冊】、【其他檢核明細】資料是否正確</text:span></text:p>
          </table:table-cell>
          <table:table-cell office:value-type="string" table:style-name="ce61">
            <text:p><text:span text:style-name="T14">研發處校發組</text:span></text:p>
          </table:table-cell>
          <table:table-cell office:value-type="string" table:style-name="ce41">
            <text:p><text:span text:style-name="T15">‧僅開放需修正之單位及表單</text:span></text:p>
            <text:p><text:span text:style-name="T15">‧</text:span><text:span text:style-name="T13">04/30(17</text:span><text:span text:style-name="T19">：</text:span><text:span text:style-name="T13">00)</text:span><text:span text:style-name="T15">關閉所有輸入權限。</text:span></text:p>
          </table:table-cell>
          <table:table-cell table:number-columns-repeated="16380" table:style-name="ce34"/>
        </table:table-row>
        <table:table-row table:style-name="ro9">
          <table:covered-table-cell/>
          <table:table-cell office:value-type="string" table:style-name="ce41">
            <text:p><text:span text:style-name="T15">‧同</text:span>04/01(<text:span text:style-name="T15">三</text:span>)~04/22(<text:span text:style-name="T15">三</text:span>)<text:span text:style-name="T15">作法。</text:span></text:p>
          </table:table-cell>
          <table:table-cell office:value-type="string" table:style-name="ce43">
            <text:p><text:span text:style-name="T15">彙整單位</text:span></text:p>
          </table:table-cell>
          <table:table-cell table:style-name="ce41"/>
          <table:table-cell table:number-columns-repeated="16380" table:style-name="ce34"/>
        </table:table-row>
        <table:table-row table:style-name="ro9">
          <table:covered-table-cell/>
          <table:table-cell office:value-type="string" table:style-name="ce41">
            <text:p><text:span text:style-name="T15">‧同</text:span>04/01(<text:span text:style-name="T15">三</text:span>)~04/22(<text:span text:style-name="T15">三</text:span>)<text:span text:style-name="T15">作法。</text:span></text:p>
          </table:table-cell>
          <table:table-cell office:value-type="string" table:style-name="ce43">
            <text:p><text:span text:style-name="T15">填表單位</text:span></text:p>
          </table:table-cell>
          <table:table-cell table:style-name="ce41"/>
          <table:table-cell table:number-columns-repeated="16380" table:style-name="ce34"/>
        </table:table-row>
        <table:table-row table:style-name="ro10">
          <table:table-cell office:value-type="string" table:style-name="ce46">
            <text:p>04/30(<text:span text:style-name="T33">四</text:span><text:span text:style-name="T22">)</text:span></text:p>
          </table:table-cell>
          <table:table-cell office:value-type="string" table:style-name="ce47">
            <text:p><text:span text:style-name="T21">‧雲科大關閉技專校院校務基本資料庫系統。</text:span></text:p>
          </table:table-cell>
          <table:table-cell office:value-type="string" table:style-name="ce48">
            <text:p><text:span text:style-name="T21">雲科大</text:span></text:p>
          </table:table-cell>
          <table:table-cell office:value-type="string" table:style-name="ce74">
            <text:p><text:span text:style-name="T21">雲科大</text:span>04/30(17<text:span text:style-name="T21">：</text:span>00)<text:s/><text:span text:style-name="T21">關閉。</text:span></text:p>
          </table:table-cell>
          <table:table-cell table:number-columns-repeated="16380" table:style-name="ce49"/>
        </table:table-row>
        <table:table-row table:style-name="ro11">
          <table:table-cell office:value-type="string" table:style-name="ce60">
            <text:p>05/04(<text:span text:style-name="T27">一</text:span>)~</text:p>
            <text:p>05/29(<text:span text:style-name="T27">五</text:span>)</text:p>
          </table:table-cell>
          <table:table-cell office:value-type="string" table:style-name="ce64">
            <text:p><text:span text:style-name="T15">‧至技專校院校務基本資料庫系統【輸入表冊一覽表】功能輸入及確認表單相關資料</text:span></text:p>
          </table:table-cell>
          <table:table-cell office:value-type="string" table:style-name="ce61">
            <text:p><text:span text:style-name="T14">研發處校發組</text:span></text:p>
          </table:table-cell>
          <table:table-cell office:value-type="string" table:style-name="ce75">
            <text:p><text:span text:style-name="T15">‧繳交當期輸入表冊須知事項：</text:span></text:p>
            <text:p>1.<text:span text:style-name="T15">備妥公文：正本</text:span>-<text:span text:style-name="T15">國立雲林科技大學校務基本資料庫（免副知教育部）</text:span></text:p>
            <text:p>2.<text:span text:style-name="T15">附件內容：</text:span></text:p>
            <text:p><text:span text:style-name="T15">※按下列順序排列</text:span></text:p>
            <text:p>(1)<text:span text:style-name="T15">校務基本資料庫報表封面（須加蓋關防）</text:span></text:p>
            <text:p>(2)<text:span text:style-name="T15">輸入表冊一覽表（須核章）</text:span></text:p>
            <text:p>3.<text:span text:style-name="T15">函文須於期間內寄送</text:span>(<text:span text:style-name="T15">以郵戳為憑</text:span>)<text:span text:style-name="T15">；以利統一彙整報部存查。</text:span>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57">
            <text:p>06/05(<text:span text:style-name="T30">五</text:span><text:span text:style-name="T28">)</text:span></text:p>
          </table:table-cell>
          <table:table-cell office:value-type="string" table:style-name="ce45">
            <text:p><text:span text:style-name="T20">‧表冊資料暨相關佐證送還彙整單位。</text:span></text:p>
          </table:table-cell>
          <table:table-cell office:value-type="string" table:style-name="ce61">
            <text:p><text:span text:style-name="T14">研發處校發組</text:span></text:p>
          </table:table-cell>
          <table:table-cell table:style-name="ce42"/>
          <table:table-cell table:number-columns-repeated="16380" table:style-name="ce35"/>
        </table:table-row>
        <table:table-row table:style-name="ro7">
          <table:table-cell office:value-type="string" table:style-name="ce58">
            <text:p>04/27(<text:span text:style-name="T27">一</text:span>)~</text:p>
            <text:p>05/06(<text:span text:style-name="T34">三</text:span>)</text:p>
          </table:table-cell>
          <table:table-cell office:value-type="string" table:style-name="ce54">
            <text:p><text:span text:style-name="T15">‧校內【歷史資料】修正申請</text:span></text:p>
          </table:table-cell>
          <table:table-cell office:value-type="string" table:style-name="ce55">
            <text:p><text:span text:style-name="T15">填表單位</text:span></text:p>
            <text:p><text:span text:style-name="T15">彙整單位</text:span></text:p>
          </table:table-cell>
          <table:table-cell office:value-type="string" table:style-name="ce76">
            <text:p><text:span text:style-name="T15">‧</text:span><text:span text:style-name="T16">由全校各彙整單位及填表單位依實際需求提出修正申請。</text:span><text:span text:style-name="T11"/></text:p>
            <text:p><text:span text:style-name="T15">‧填寫【當期及歷史資料修正申請單】及【修正前後對照表】，並備妥佐證資料後，以紙本</text:span><text:span text:style-name="T11">(“</text:span><text:span text:style-name="T15">免＂電子傳簽</text:span><text:span text:style-name="T11">)</text:span><text:span text:style-name="T15">流程送會彙整單位進行審核→研發處校務發展組→陳核研發長。</text:span></text:p>
            <text:p><text:span text:style-name="T16">‧彙整單位請詳細審核填表單位申請修正之資料，並請務必於</text:span><text:span text:style-name="T12">05/06(</text:span><text:span text:style-name="T35">三</text:span><text:span text:style-name="T12">)15</text:span><text:span text:style-name="T16">：</text:span><text:span text:style-name="T12">00</text:span><text:span text:style-name="T16">前，將確認無誤之紙本資料連同佐證傳送至研發處校務發展組辦公室。</text:span></text:p>
          </table:table-cell>
          <table:table-cell table:number-columns-repeated="16380" table:style-name="ce36"/>
        </table:table-row>
        <table:table-row table:style-name="ro8">
          <table:table-cell office:value-type="string" table:style-name="ce59">
            <text:p>05/07(<text:span text:style-name="T34">四</text:span>)~</text:p>
            <text:p>05/15(<text:span text:style-name="T34">五</text:span>)</text:p>
          </table:table-cell>
          <table:table-cell office:value-type="string" table:style-name="ce54">
            <text:p><text:span text:style-name="T15">‧至系統【資料修正申請】功能提出表單資料修正申請</text:span></text:p>
            <text:p><text:span text:style-name="T15">‧【歷史資料】修正</text:span></text:p>
          </table:table-cell>
          <table:table-cell office:value-type="string" table:style-name="ce65">
            <text:p><text:span text:style-name="T14">填表單位</text:span></text:p>
            <text:p><text:span text:style-name="T14">彙整單位</text:span></text:p>
            <text:p><text:span text:style-name="T14">研發處校發組</text:span></text:p>
          </table:table-cell>
          <table:table-cell office:value-type="string" table:style-name="ce77">
            <text:p><text:span text:style-name="T16">‧扣點以年度表單為單位，同一表單無論修多少筆資料皆僅扣一點，但同一表單修正</text:span><text:span text:style-name="T12">3</text:span><text:span text:style-name="T16">個學期輸入資料，則扣三點</text:span></text:p>
            <text:p><text:span text:style-name="T15">‧請依</text:span><text:span text:style-name="T11">04/27(</text:span><text:span text:style-name="T15">一</text:span><text:span text:style-name="T11">)~05/06(</text:span><text:span text:style-name="T36">三</text:span><text:span text:style-name="T11">)<text:s text:c="2"/></text:span><text:span text:style-name="T15">所提之申請內容進行修正。</text:span></text:p>
            <text:p><text:span text:style-name="T15">‧列印修正後之表冊，送請彙整單位進行審核→研發處校務發展組。</text:span></text:p>
          </table:table-cell>
          <table:table-cell table:number-columns-repeated="16380" table:style-name="ce37"/>
        </table:table-row>
        <table:table-row table:style-name="ro3">
          <table:table-cell office:value-type="string" table:style-name="ce58">
            <text:p>05/29(<text:span text:style-name="T27">五</text:span>)</text:p>
          </table:table-cell>
          <table:table-cell office:value-type="string" table:style-name="ce54">
            <text:p><text:span text:style-name="T15">‧函文及寄送修正表冊光碟檔</text:span>(<text:span text:style-name="T15">郵戳為憑</text:span>)</text:p>
          </table:table-cell>
          <table:table-cell office:value-type="string" table:style-name="ce62">
            <text:p><text:span text:style-name="T14">研發處校發組</text:span></text:p>
          </table:table-cell>
          <table:table-cell office:value-type="string" table:style-name="ce54">
            <text:p><text:span text:style-name="T15">‧併同</text:span>115<text:span text:style-name="T15">年</text:span>03<text:span text:style-name="T15">月輸入表冊寄出</text:span></text:p>
          </table:table-cell>
          <table:table-cell table:number-columns-repeated="16380" table:style-name="ce33"/>
        </table:table-row>
        <table:table-row table:style-name="ro1">
          <table:table-cell table:style-name="ce29"/>
          <table:table-cell table:style-name="ce33"/>
          <table:table-cell table:style-name="ce22"/>
          <table:table-cell table:style-name="ce38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填表作業時程表.$A$1:填表作業時程表.$IV$3" table:base-cell-address="填表作業時程表.$A$1"/>
        </table:named-expressions>
      </table:table>
      <table:table table:name="表單目錄表(行政單位用)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6379" table:default-cell-style-name="ce2"/>
        <table:table-row table:style-name="ro12">
          <table:table-cell office:value-type="string" table:number-columns-spanned="5" table:number-rows-spanned="1" table:style-name="ce86">
            <text:p><text:span text:style-name="T23">文藻外語大學</text:span><text:span text:style-name="T2">115</text:span><text:span text:style-name="T23">年度</text:span><text:span text:style-name="T29">03</text:span><text:span text:style-name="T23">月份技專校院校務基本資料庫</text:span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87">
            <text:p><text:s/>(<text:span text:style-name="T23">行政單位</text:span>)<text:span text:style-name="T24">表</text:span><text:span text:style-name="T3"><text:s/></text:span><text:span text:style-name="T24">單</text:span><text:span text:style-name="T3"><text:s/></text:span><text:span text:style-name="T24">目</text:span><text:span text:style-name="T3"><text:s/></text:span><text:span text:style-name="T24">錄</text:span><text:span text:style-name="T3"><text:s/></text:span><text:span text:style-name="T24">表</text:span>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5"/>
          <table:table-cell table:number-columns-repeated="16383" table:style-name="ce2"/>
        </table:table-row>
        <table:table-row table:style-name="ro15">
          <table:table-cell office:value-type="string" table:number-columns-spanned="5" table:number-rows-spanned="1" table:style-name="ce89">
            <text:p><text:span text:style-name="T25">單位名稱：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16">
          <table:table-cell office:value-type="string" table:number-columns-spanned="3" table:number-rows-spanned="1" table:style-name="ce85">
            <text:p><text:span text:style-name="T25">填表承辦人簽章：</text:span></text:p>
          </table:table-cell>
          <table:covered-table-cell table:number-columns-repeated="2"/>
          <table:table-cell office:value-type="string" table:number-columns-spanned="2" table:number-rows-spanned="1" table:style-name="ce85">
            <text:p><text:span text:style-name="T25">填表單位主管簽章：</text:span></text:p>
          </table:table-cell>
          <table:covered-table-cell/>
          <table:table-cell table:number-columns-repeated="16379" table:style-name="ce6"/>
        </table:table-row>
        <table:table-row table:style-name="ro15">
          <table:table-cell office:value-type="string" table:number-columns-spanned="5" table:number-rows-spanned="1" table:style-name="ce90">
            <text:p><text:span text:style-name="T25">填表日期：</text:span><text:span text:style-name="T4">115</text:span><text:span text:style-name="T25">年</text:span><text:span text:style-name="T10"><text:s text:c="8"/></text:span><text:span text:style-name="T25">月</text:span><text:span text:style-name="T10"><text:s text:c="8"/></text:span><text:span text:style-name="T25">日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17">
          <table:table-cell table:style-name="ce7"/>
          <table:table-cell table:number-columns-repeated="16383" table:style-name="ce2"/>
        </table:table-row>
        <table:table-row table:style-name="ro18">
          <table:table-cell office:value-type="string" table:style-name="ce50">
            <text:p><text:span text:style-name="T25">表冊編號</text:span></text:p>
          </table:table-cell>
          <table:table-cell office:value-type="string" table:style-name="ce50">
            <text:p><text:span text:style-name="T25">有無資料</text:span></text:p>
            <text:p>(Y/N)</text:p>
          </table:table-cell>
          <table:table-cell office:value-type="string" table:style-name="ce50">
            <text:p><text:span text:style-name="T25">資料筆數</text:span></text:p>
          </table:table-cell>
          <table:table-cell office:value-type="string" table:style-name="ce50">
            <text:p><text:span text:style-name="T25">佐證資料數</text:span></text:p>
          </table:table-cell>
          <table:table-cell office:value-type="string" table:style-name="ce50">
            <text:p><text:span text:style-name="T25">備註</text:span></text:p>
          </table:table-cell>
          <table:table-cell table:number-columns-repeated="16379"/>
        </table:table-row>
        <table:table-row table:style-name="ro15">
          <table:table-cell table:style-name="ce27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number-rows-repeated="2" table:style-name="ro15">
          <table:table-cell table:style-name="ce27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15">
          <table:table-cell table:style-name="ce27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number-rows-repeated="4" table:style-name="ro15">
          <table:table-cell table:style-name="ce27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15">
          <table:table-cell table:style-name="ce27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15">
          <table:table-cell table:style-name="ce27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16379" table:style-name="ce2"/>
        </table:table-row>
        <table:table-row table:style-name="ro15">
          <table:table-cell table:style-name="ce27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15">
          <table:table-cell table:style-name="ce27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2" table:style-name="ce20"/>
          <table:table-cell table:number-columns-repeated="16377"/>
        </table:table-row>
        <table:table-row table:style-name="ro19">
          <table:table-cell office:value-type="string" table:style-name="ce51">
            <text:p><text:span text:style-name="T26">備註：此表請依表冊編號由小到大依序填列。</text:span></text:p>
          </table:table-cell>
          <table:table-cell table:number-columns-repeated="4" table:style-name="ce51"/>
          <table:table-cell table:number-columns-repeated="2" table:style-name="ce21"/>
          <table:table-cell table:number-columns-repeated="16377" table:style-name="ce16"/>
        </table:table-row>
        <table:table-row table:style-name="ro20">
          <table:table-cell table:style-name="ce17"/>
          <table:table-cell table:style-name="ce18"/>
          <table:table-cell table:number-columns-repeated="2" table:style-name="ce11"/>
          <table:table-cell table:style-name="ce12"/>
          <table:table-cell table:number-columns-repeated="16379" table:style-name="ce2"/>
        </table:table-row>
        <table:table-row table:style-name="ro19">
          <table:table-cell office:value-type="string" table:number-columns-spanned="2" table:number-rows-spanned="1" table:style-name="ce85">
            <text:p><text:span text:style-name="T25">彙整承辦人簽章：</text:span></text:p>
          </table:table-cell>
          <table:covered-table-cell/>
          <table:table-cell table:style-name="ce13"/>
          <table:table-cell office:value-type="string" table:number-columns-spanned="2" table:number-rows-spanned="1" table:style-name="ce85">
            <text:p><text:span text:style-name="T25">彙整單位主管簽章：</text:span></text:p>
          </table:table-cell>
          <table:covered-table-cell/>
          <table:table-cell table:number-columns-repeated="16379" table:style-name="ce13"/>
        </table:table-row>
        <table:table-row table:style-name="ro21">
          <table:table-cell table:style-name="ce19"/>
          <table:table-cell table:number-columns-repeated="16383" table:style-name="ce2"/>
        </table:table-row>
        <table:table-row table:number-rows-repeated="1048552" table:style-name="ro17">
          <table:table-cell table:number-columns-repeated="16384"/>
        </table:table-row>
      </table:table>
      <table:table table:name="表單目錄表(院系所中心用)" table:style-name="ta3"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8" table:default-cell-style-name="ce2"/>
        <table:table-column table:style-name="co15" table:default-cell-style-name="ce2"/>
        <table:table-column table:style-name="co5" table:number-columns-repeated="16370" table:default-cell-style-name="ce2"/>
        <table:table-row table:style-name="ro22">
          <table:table-cell office:value-type="string" table:number-columns-spanned="5" table:number-rows-spanned="1" table:style-name="ce86">
            <text:p><text:span text:style-name="T23">文藻外語大學</text:span><text:span text:style-name="T2">115</text:span><text:span text:style-name="T23">年度</text:span><text:span text:style-name="T2">03</text:span><text:span text:style-name="T23">月份技專校院校務基本資料庫</text:span>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87">
            <text:p><text:s text:c="2"/>(<text:span text:style-name="T23">院系、中心</text:span>)<text:span text:style-name="T24">表</text:span><text:span text:style-name="T3"><text:s/></text:span><text:span text:style-name="T24">單</text:span><text:span text:style-name="T3"><text:s/></text:span><text:span text:style-name="T24">目</text:span><text:span text:style-name="T3"><text:s/></text:span><text:span text:style-name="T24">錄</text:span><text:span text:style-name="T3"><text:s/></text:span><text:span text:style-name="T24">表</text:span>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85">
            <text:p><text:span text:style-name="T25">單位名稱：</text:span>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3" table:number-rows-spanned="1" table:style-name="ce85">
            <text:p><text:span text:style-name="T25">填表承辦人簽章：</text:span></text:p>
          </table:table-cell>
          <table:covered-table-cell table:number-columns-repeated="2"/>
          <table:table-cell office:value-type="string" table:number-columns-spanned="2" table:number-rows-spanned="1" table:style-name="ce85">
            <text:p><text:span text:style-name="T25">填表單位主管簽章：</text:span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92">
            <text:p><text:span text:style-name="T25">填報日期：</text:span><text:span text:style-name="T4">115</text:span><text:span text:style-name="T25">年</text:span><text:span text:style-name="T4">__</text:span><text:span text:style-name="T25">月</text:span><text:span text:style-name="T4">__</text:span><text:span text:style-name="T25">日</text:span>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50">
            <text:p><text:span text:style-name="T25">表冊編號</text:span></text:p>
          </table:table-cell>
          <table:table-cell office:value-type="string" table:style-name="ce50">
            <text:p><text:span text:style-name="T25">有無資料</text:span></text:p>
            <text:p>(Y/N)</text:p>
          </table:table-cell>
          <table:table-cell office:value-type="string" table:style-name="ce50">
            <text:p><text:span text:style-name="T25">資料筆數</text:span></text:p>
          </table:table-cell>
          <table:table-cell office:value-type="string" table:style-name="ce50">
            <text:p><text:span text:style-name="T25">佐證資料數</text:span></text:p>
          </table:table-cell>
          <table:table-cell office:value-type="string" table:style-name="ce50">
            <text:p><text:span text:style-name="T25">備註</text:span></text:p>
          </table:table-cell>
          <table:table-cell table:number-columns-repeated="16379"/>
        </table:table-row>
        <table:table-row table:style-name="ro26">
          <table:table-cell office:value-type="string" table:style-name="ce71">
            <text:p>1-1-3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1">
            <text:p>1-2-1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1">
            <text:p>1-6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1">
            <text:p>1-7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1">
            <text:p>1-8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1">
            <text:p>1-9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1">
            <text:p>1-10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1">
            <text:p>1-11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1">
            <text:p>1-12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1">
            <text:p>1-13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1">
            <text:p>1-15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1">
            <text:p>1-16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1">
            <text:p>1-17-1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1">
            <text:p>3-5-2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1">
            <text:p>3-7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1">
            <text:p>3-8</text:p>
          </table:table-cell>
          <table:table-cell table:content-validation-name="val2" table:style-name="ce1"/>
          <table:table-cell table:number-columns-repeated="2" table:style-name="ce9"/>
          <table:table-cell office:value-type="string" table:style-name="ce66">
            <text:p>※東南亞學系限定</text:p>
          </table:table-cell>
          <table:table-cell table:number-columns-repeated="16379"/>
        </table:table-row>
        <table:table-row table:style-name="ro26">
          <table:table-cell office:value-type="string" table:style-name="ce71">
            <text:p>4-7-2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1">
            <text:p>4-7-4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1">
            <text:p>4-7-5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1">
            <text:p>4-8-1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1">
            <text:p>4-8-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1">
            <text:p>4-8-3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4-11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4-1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4-13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4-14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6-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1">
            <text:p>6-4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1">
            <text:p>14-1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28">
            <text:p>15-19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7">
          <table:table-cell office:value-type="string" table:number-columns-spanned="5" table:number-rows-spanned="1" table:style-name="ce91">
            <text:p><text:span text:style-name="T26">備註：此表之表冊編號請勿自行刪除，請確實填寫「有無資料」、「資料筆數」及「佐證資料數」。</text:span></text:p>
          </table:table-cell>
          <table:covered-table-cell table:number-columns-repeated="4"/>
          <table:table-cell table:number-columns-repeated="2" table:style-name="ce67"/>
          <table:table-cell table:number-columns-repeated="16377" table:style-name="ce16"/>
        </table:table-row>
        <table:table-row table:style-name="ro22">
          <table:table-cell office:value-type="string" table:number-columns-spanned="2" table:number-rows-spanned="1" table:style-name="ce85">
            <text:p><text:span text:style-name="T25">學院承辦人簽章：</text:span></text:p>
          </table:table-cell>
          <table:covered-table-cell/>
          <table:table-cell table:style-name="ce68"/>
          <table:table-cell office:value-type="string" table:number-columns-spanned="2" table:number-rows-spanned="1" table:style-name="ce85">
            <text:p><text:span text:style-name="T25">學院主管簽章：</text:span></text:p>
          </table:table-cell>
          <table:covered-table-cell/>
          <table:table-cell table:number-columns-repeated="16379" table:style-name="ce68"/>
        </table:table-row>
        <table:table-row table:style-name="ro21">
          <table:table-cell table:style-name="ce69"/>
          <table:table-cell table:number-columns-repeated="16383" table:style-name="ce2"/>
        </table:table-row>
        <table:table-row table:number-rows-repeated="1048537" table:style-name="ro17">
          <table:table-cell table:number-columns-repeated="16384"/>
        </table:table-row>
        <table:named-expressions>
          <table:named-range table:name="Print_Area" table:cell-range-address="表單目錄表(院系所中心用).$A$1:表單目錄表(院系所中心用).$E$38" table:base-cell-address="表單目錄表(院系所中心用).$A$1"/>
        </table:named-expressions>
      </table:table>
      <table:table table:name="彙整資料一覽表(彙整單位用)" table:style-name="ta4">
        <table:table-column table:style-name="co16" table:default-cell-style-name="ce3"/>
        <table:table-column table:style-name="co17" table:default-cell-style-name="ce3"/>
        <table:table-column table:style-name="co1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5" table:number-columns-repeated="16376" table:default-cell-style-name="ce3"/>
        <table:table-row table:style-name="ro28">
          <table:table-cell office:value-type="string" table:number-columns-spanned="8" table:number-rows-spanned="1" table:style-name="ce86">
            <text:p><text:span text:style-name="T23">文藻外語大學</text:span><text:span text:style-name="T2">115</text:span><text:span text:style-name="T23">年度</text:span><text:span text:style-name="T29">03</text:span><text:span text:style-name="T23">月份技專校院校務基本資料庫</text:span></text:p>
            <text:p><text:span text:style-name="T23"/></text:p>
            <text:p><text:span text:style-name="T3"><text:s/></text:span><text:span text:style-name="T24">彙</text:span><text:span text:style-name="T3"><text:s/></text:span><text:span text:style-name="T24">整</text:span><text:span text:style-name="T3"><text:s/></text:span><text:span text:style-name="T24">資</text:span><text:span text:style-name="T3"><text:s/></text:span><text:span text:style-name="T24">料</text:span><text:span text:style-name="T3"><text:s/></text:span><text:span text:style-name="T24">一</text:span><text:span text:style-name="T3"><text:s/></text:span><text:span text:style-name="T24">覽</text:span><text:span text:style-name="T3"><text:s/></text:span><text:span text:style-name="T24">表</text:span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96">
            <text:p>彙整單位名稱：</text:p>
          </table:table-cell>
          <table:covered-table-cell table:number-columns-repeated="7"/>
          <table:table-cell table:number-columns-repeated="16376" table:style-name="ce22"/>
        </table:table-row>
        <table:table-row table:style-name="ro29">
          <table:table-cell office:value-type="string" table:number-columns-spanned="4" table:number-rows-spanned="1" table:style-name="ce97">
            <text:p>承辦人員簽章：</text:p>
          </table:table-cell>
          <table:covered-table-cell table:number-columns-repeated="3"/>
          <table:table-cell office:value-type="string" table:number-columns-spanned="4" table:number-rows-spanned="1" table:style-name="ce85">
            <text:p><text:span text:style-name="T25">單位主管簽章：</text:span></text:p>
          </table:table-cell>
          <table:covered-table-cell table:number-columns-repeated="3"/>
          <table:table-cell table:number-columns-repeated="16376" table:style-name="ce23"/>
        </table:table-row>
        <table:table-row table:style-name="ro30">
          <table:table-cell office:value-type="string" table:style-name="ce32">
            <text:p><text:span text:style-name="T6">表冊編號</text:span></text:p>
          </table:table-cell>
          <table:table-cell office:value-type="string" table:style-name="ce32">
            <text:p><text:span text:style-name="T6">填表單位</text:span></text:p>
          </table:table-cell>
          <table:table-cell office:value-type="string" table:style-name="ce32">
            <text:p><text:span text:style-name="T6">填表人</text:span></text:p>
          </table:table-cell>
          <table:table-cell office:value-type="string" table:style-name="ce32">
            <text:p><text:span text:style-name="T6">有無資料</text:span></text:p>
            <text:p>(Y/N)</text:p>
          </table:table-cell>
          <table:table-cell office:value-type="string" table:style-name="ce32">
            <text:p><text:span text:style-name="T6">資料筆數</text:span></text:p>
          </table:table-cell>
          <table:table-cell office:value-type="string" table:style-name="ce32">
            <text:p><text:span text:style-name="T6">佐證</text:span></text:p>
            <text:p><text:span text:style-name="T6">資料數</text:span></text:p>
          </table:table-cell>
          <table:table-cell office:value-type="string" table:style-name="ce32">
            <text:p><text:span text:style-name="T6">審查後</text:span></text:p>
            <text:p><text:span text:style-name="T6">錯誤筆數</text:span></text:p>
          </table:table-cell>
          <table:table-cell office:value-type="string" table:style-name="ce32">
            <text:p><text:span text:style-name="T6">錯誤率</text:span>(%)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5]/[.E5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6]/[.E6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7]/[.E7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8]/[.E8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9]/[.E9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0]/[.E10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1]/[.E11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2]/[.E12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3]/[.E13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4]/[.E14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5]/[.E15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6]/[.E16]" table:style-name="ce25">
            <text:p>#DIV/0!</text:p>
          </table:table-cell>
          <table:table-cell table:number-columns-repeated="16376" table:style-name="ce22"/>
        </table:table-row>
        <table:table-row table:style-name="ro19">
          <table:table-cell office:value-type="string" table:number-columns-spanned="8" table:number-rows-spanned="1" table:style-name="ce98">
            <text:p><text:span text:style-name="T26">備註：</text:span></text:p>
          </table:table-cell>
          <table:covered-table-cell table:number-columns-repeated="7"/>
          <table:table-cell table:number-columns-repeated="16376" table:style-name="ce16"/>
        </table:table-row>
        <table:table-row table:style-name="ro19">
          <table:table-cell office:value-type="string" table:number-columns-spanned="8" table:number-rows-spanned="1" table:style-name="ce93">
            <text:p>1.<text:span text:style-name="T26">此表由彙整單位填列。</text:span></text:p>
          </table:table-cell>
          <table:covered-table-cell table:number-columns-repeated="7"/>
          <table:table-cell table:number-columns-repeated="16376" table:style-name="ce16"/>
        </table:table-row>
        <table:table-row table:style-name="ro19">
          <table:table-cell office:value-type="string" table:number-columns-spanned="8" table:number-rows-spanned="1" table:style-name="ce93">
            <text:p>2.<text:span text:style-name="T26">請依表冊編號由小到大依序填列。</text:span></text:p>
          </table:table-cell>
          <table:covered-table-cell table:number-columns-repeated="7"/>
          <table:table-cell table:number-columns-repeated="16376" table:style-name="ce16"/>
        </table:table-row>
        <table:table-row table:style-name="ro17">
          <table:table-cell office:value-type="string" table:number-columns-spanned="8" table:number-rows-spanned="1" table:style-name="ce94">
            <text:p>3.<text:span text:style-name="T26">錯誤筆數採累計制，即同一筆資料錯誤兩次即記為</text:span>2<text:span text:style-name="T26">筆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7">
          <table:table-cell table:style-name="ce14"/>
          <table:table-cell table:number-columns-repeated="7" table:style-name="ce15"/>
          <table:table-cell table:number-columns-repeated="16376" table:style-name="ce16"/>
        </table:table-row>
        <table:table-row table:number-rows-repeated="104855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wenzao</meta:initial-creator>
    <dc:creator>許品涵</dc:creator>
    <meta:creation-date>2010-02-03T02:52:55Z</meta:creation-date>
    <dc:date>2026-02-23T04:00:03Z</dc:date>
    <meta:print-date>2026-02-23T03:59:43Z</meta:print-date>
  </office:meta>
</office:document-meta>
</file>